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loveniersburgwal 53 1011JX Amsterdam</text:p>
      <text:section text:name="zakelijke-mededeling_id1-3-2" text:style-name="zakelijke-mededeling">
        <text:section text:name="zakelijke-mededeling-tekst_id1-3-2-1" text:style-name="zakelijke-mededeling-tekst">
          <text:section text:name="tekst_id1-3-2-1-1" text:style-name="tekst">
            <text:p text:style-name="common-al">Kloveniersburgwal 53 1011JX Amsterdam voor het gewijzigd uitvoeren van omgevingsvergunning met kenmerk OLO 2572327 waarbij de wijzigingenbestaan uit het betrekken van de bergingen in de kapverdieping bij de woning op de 3e verdieping en het wijzigen van de indeling op de locatie Kloveniersburgwal 53 te Amsterdam, verzonden op 21-12-2020, Dossiernummer Z2020-C017564</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09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9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wijzigd uitvoeren van omgevingsvergunning met kenmerk OLO 2572327 </meta:user-defined>
    <dc:language>nl</dc:language>
    <meta:user-defined meta:name="OVERHEID.EPSG28992/DC.spatial">121725.000091177 487061.000461477</meta:user-defined>
    <meta:user-defined meta:name="DC.title">Verlenging beslistermijn omgevingsvergunning Kloveniersburgwal 53 1011JX Amsterdam</meta:user-defined>
    <meta:user-defined meta:name="OVERHEID.PostcodeHuisnummer/OVERHEIDop.postcodeHuisnummer">1011JX 53</meta:user-defined>
    <meta:user-defined meta:name="OVERHEIDop.straatnaam">Kloveniersburgwal</meta:user-defined>
    <meta:user-defined meta:name="OVERHEIDop.woonplaats">Amsterdam</meta:user-defined>
    <meta:user-defined meta:name="DCTERMS.W3CDTF/DCTERMS.available">2020-12-23</meta:user-defined>
    <meta:user-defined meta:name="DCTERMS.W3CDTF/OVERHEIDop.jaargang">2020</meta:user-defined>
    <meta:user-defined meta:name="OVERHEIDop.publicationIssue">346096</meta:user-defined>
    <meta:user-defined meta:name="OVERHEIDop.GmbID/DC.identifier">gmb-2020-346096</meta:user-defined>
    <meta:user-defined meta:name="OVERHEIDop.versieInformatie"/>
  </office:meta>
</office:document-meta>
</file>