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recht Zundert 2021</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Vast te stellen de:</text:p>
            <text:p text:style-name="al"/>
            <text:p text:style-name="al">
            <text:span text:style-name="nadrukvet">Verordening op de heffing en de invordering van het </text:span>
            <text:span text:style-name="nadrukvet">rioolaansluitrecht</text:span>
            <text:span text:style-name="nadrukvet"> Zunde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gemeentelijk hoofdriool: de hoofdriolering (vrijverval, pers- of drukriolering, inclusief bijbehorende pompputten en appendages) die bij de gemeente in beheer en onderhoud is;</text:p>
              </text:list-item>
              <text:list-item text:style-override="id1-3-2-2-2-3-2">
                <text:number>2.</text:number>
                <text:p text:style-name="al">rioolaansluiting van een eigendom: het leggen van buizen vanaf het hoofdriool tot aan de grens tussen de openbare straat en het aangrenzend perceel;</text:p>
              </text:list-item>
              <text:list-item text:style-override="id1-3-2-2-2-3-3">
                <text:number>3.</text:number>
                <text:p text:style-name="al">eigendom: een roerende of onroerende zaak.</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3-3">
                <text:number>2.</text:number>
                <text:p text:style-name="al">Belastingplichtig is de aanvrager van de dienst dan wel degene ten behoeve van wie de dienst is verleend.</text:p>
              </text:list-item>
              <text:list-item text:style-override="id1-3-2-2-3-4">
                <text:number>3.</text:number>
                <text:p text:style-name="al">De aanvraag tot het verkrijgen van een rioolaansluiting dient schriftelijk te worden ingediend.</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 en tarieven</text:p>
            <text:p text:style-name="al">Het recht als bedoeld in artikel 2 bedraagt per aansluiting op:</text:p>
            <text:list text:style-name="id1-3-2-2-4-3">
              <text:list-item text:style-override="id1-3-2-2-4-3-1">
                <text:number>1.</text:number>
                <text:p text:style-name="al">1. een druk- of persleiding €   1.830,00</text:p>
              </text:list-item>
              <text:list-item text:style-override="id1-3-2-2-4-3-2">
                <text:number>2.</text:number>
                <text:p text:style-name="al">een vrijvervalleiding zonder controle-put en een</text:p>
              </text:list-item>
              <text:list-item text:style-override="id1-3-2-2-4-3-3">
                <text:number>3.</text:number>
                <text:p text:style-name="al">buisleiding met een diameter tot maximaal 125 mm € 1.020,00</text:p>
              </text:list-item>
              <text:list-item text:style-override="id1-3-2-2-4-3-4">
                <text:number>4.</text:number>
                <text:p text:style-name="al">een vrijvervalleiding met controle-put en een </text:p>
              </text:list-item>
              <text:list-item text:style-override="id1-3-2-2-4-3-5">
                <text:number>5.</text:number>
                <text:p text:style-name="al">buisleiding met een diameter tot maximaal 125 mm € 1.020,00</text:p>
              </text:list-item>
              <text:list-item text:style-override="id1-3-2-2-4-3-6">
                <text:number>6.</text:number>
                <text:p text:style-name="al">indien ten behoeve van een aansluiting op een vrijvervalleiding, druk- of persleiding extra technische voorzieningen noodzakelijk zijn, danwel een buisleiding met een diameter van meer dan 125 millimeter benodigd is, worden de werkelijke kosten van de rioolaansluiting in rekening gebracht. Voorafgaand aan het in behandeling nemen van de aanvraag worden aan de aanvrager de werkelijke kosten medegedeeld, die blijken uit een begroting die terzake door de gemeenteambtenaar, bedoeld in artikel 231, tweede lid, onderdeel b van de Gemeentewet is opgesteld. De aanvraag wordt alsdan in behandeling genomen op de tiende werkdag na de dag waarop de begroting aan de aanvrager ter kennis is gebracht, tenzij de aanvraag voor deze tiende dag schriftelijk is ingetrokken. Indien de werkelijke kosten minder bedragen dan het aan de hand van de begroting geraamd bedrag, wordt voor het verschil op aanvraag teruggaaf verleend.</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p text:style-name="al"/>
          </text:section>
          <text:section text:name="artikel_id1-3-2-2-6"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8</text:span> Overgangsbepaling </text:p>
            <text:p text:style-name="al">De ‘Verordening rioolaansluitrecht Zundert 2020 vastgesteld d.d. 3 dec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
                <text:p text:style-name="al"/>
              </text:list-item>
              <text:list-item text:style-override="id1-3-2-2-10-4">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21.</text:p>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0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D20048826</meta:user-defined>
    <meta:user-defined meta:name="DCTERMS.alternative">Verordening rioolaansluitrecht Zundert 2021</meta:user-defined>
    <dc:language>nl</dc:language>
    <meta:user-defined meta:name="OVERHEID.Gemeente/DC.spatial">Zundert</meta:user-defined>
    <meta:user-defined meta:name="DC.title">Verordening rioolaansluitrecht Zundert 2021</meta:user-defined>
    <meta:user-defined meta:name="DCTERMS.W3CDTF/DCTERMS.available">2020-12-23</meta:user-defined>
    <meta:user-defined meta:name="DCTERMS.W3CDTF/OVERHEIDop.jaargang">2020</meta:user-defined>
    <meta:user-defined meta:name="OVERHEIDop.publicationIssue">346091</meta:user-defined>
    <meta:user-defined meta:name="OVERHEIDop.betreftRegeling">CVDR651146_1</meta:user-defined>
    <meta:user-defined meta:name="xs:date/OVERHEIDop.startdatum">2021-01-01</meta:user-defined>
    <meta:user-defined meta:name="OVERHEIDop.GmbID/DC.identifier">gmb-2020-346091</meta:user-defined>
    <meta:user-defined meta:name="OVERHEIDop.versieInformatie"/>
  </office:meta>
</office:document-meta>
</file>