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aanvraag ontvangen voor een vergunning APV/bijzondere wetten voor verlenging van een standplaatsvergunning voor de verkoop van groente en fruit op locatie Dam te Schoonhoven op maandagen van 8:00 uur tot 18:00 uur van 31 december 2020 tot 31 december 2021. De aanvraag is geregistreerd onder zaaknummer SXO-202026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60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6.29 439916.56</meta:user-defined>
    <meta:user-defined meta:name="DC.title">Kennisgeving ontvangst aanvraag vergunning APV/bijzondere wetten, Dam te Schoonhoven</meta:user-defined>
    <meta:user-defined meta:name="OVERHEID.PostcodeHuisnummer/OVERHEIDop.postcodeHuisnummer">2871ED 1</meta:user-defined>
    <meta:user-defined meta:name="OVERHEIDop.straatnaam">Kerkstraat</meta:user-defined>
    <meta:user-defined meta:name="OVERHEIDop.woonplaats">Schoonho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90</meta:user-defined>
    <meta:user-defined meta:name="OVERHEIDop.GmbID/DC.identifier">gmb-2020-346090</meta:user-defined>
    <meta:user-defined meta:name="OVERHEIDop.versieInformatie"/>
  </office:meta>
</office:document-meta>
</file>