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doorlopend Avondvierdaagse Akersloot 2020 van 9 juni 2020 tot en met 12 juni 2020, diverse routes, start en finish Verlengde Roemersdijk 4, verzenddatum 6 februari 2020 (APV2000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60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10626.7 508978.06</meta:user-defined>
    <meta:user-defined meta:name="DC.title">Gemeente Castricum verleende evenementenvergunning doorlopend Avondvierdaagse Akersloot 2020 van 9 juni 2020 tot en met 12 juni 2020, diverse routes, start en finish Verlengde Roemersdijk 4, verzenddatum 6 februari 2020 (APV2000096)</meta:user-defined>
    <meta:user-defined meta:name="OVERHEIDop.straatnaam">Verlengde Roemersdijk</meta:user-defined>
    <meta:user-defined meta:name="OVERHEIDop.woonplaats">Akersloo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609</meta:user-defined>
    <meta:user-defined meta:name="OVERHEIDop.GmbID/DC.identifier">gmb-2020-34609</meta:user-defined>
    <meta:user-defined meta:name="OVERHEIDop.versieInformatie"/>
  </office:meta>
</office:document-meta>
</file>