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80*"/>
    </style:style>
    <style:style style:family="table-column" style:parent-style-name="colspec" style:name="id1-3-2-2-1-4-1-3">
      <style:table-column-properties style:rel-column-width="10*"/>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80*"/>
    </style:style>
    <style:style style:family="table-column" style:parent-style-name="colspec" style:name="id1-3-2-2-1-6-1-3">
      <style:table-column-properties style:rel-column-width="10*"/>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90*"/>
    </style:style>
  </office:automatic-styles>
  <office:body>
    <office:text>
      <text:p text:style-name="new_page_staatscourant"/>
      <text:p text:style-name="single-kop-titel">Verordening tot wijziging van de tarieventabel behorende bij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artikel 229, eerste lid, aanhef en onderdeel b, van de Gemeentewet en artikel 10 van de Legesverordening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wijziging van de tarieventabel behorende bij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 behorende bij het verstrekken van reisdocumenten, genoemd in Hoofdstuk 2 en 3 in Titel 1 (Algemene dienstverlening) als volgt te vervangen:</text:p>
            <text:p text:style-name="tussenkopvet">Hoofdstuk 2 Reisdocumenten en Nederlandse identiteitskaart</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het tarief van 1.3.1 bedraagt na invoering wet Digitale Overheid</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tot het verstrekken van een duplicaat rijbewijs</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a</text:p>
                  </table:table-cell>
                  <table:table-cell table:style-name="cell_frame_all" table:number-rows-spanned="1" table:number-columns-spanned="1">
                    <text:p text:style-name="table_al">het tarief van 1.3.2 bedraagt na invoering wet Digitale Overheid</text:p>
                  </table:table-cell>
                  <table:table-cell table:style-name="cell_frame_all" table:number-rows-spanned="1" table:number-columns-spanned="1">
                    <text:p text:style-name="table_al">44,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et jaartal in titel 2, Dienstverlening vallend onder fysieke leefomgeving/omgevingsvergunning, artikel 2.1.1.2 als volgt te vervangen:</text:p>
            <text:p text:style-name="tussenkopvet">Hoofdstuk 1 Begripsomschrijvingen</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ouwkosten wordt in dit hoofdstuk verstaan het product van de normkosten voor het uit te voeren werk en de bruto-inhoud c.q. oppervlakte c.q. lengte van het bouwwerk conform de bij de Legesverordening 2021 behorende ‘Tarieventabel berekening bouwkosten’.</text:p>
                    <text:p text:style-name="table_al">- 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wijziging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op 15 december 2020 </text:span>
          </text:p>
          </text:section>
          <text:section text:name="ondertekening_id1-3-2-3-2">
            <text:p><text:span text:style-name="deze">Burgemeester en wethouders van Staphorst, </text:span></text:p>
            <text:p><text:span text:style-name="ondertekening_naam">
            <text:span text:style-name="voornaam">G.J.</text:span>
            <text:span text:style-name="achternaam">Kok MDR</text:span>
          </text:span></text:p>
            <text:p><text:span text:style-name="functie">burgemeester.</text:span></text:p>
          </text:section>
          <text:section text:name="ondertekening_id1-3-2-3-3">
            <text:p><text:span text:style-name="ondertekening_naam">
            <text:span text:style-name="voornaam">M.</text:span>
            <text:span text:style-name="achternaam">Kragting-de Groot,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60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https://decentrale.regelgeving.overheid.nl/cvdr/xhtmloutput/Historie/Staphorst/646972/CVDR646972_1.html</meta:user-defined>
    <meta:user-defined meta:name="OVERHEIDop.referentienummer">20-15037</meta:user-defined>
    <meta:user-defined meta:name="DCTERMS.alternative">Legesverordening 2021</meta:user-defined>
    <dc:language>nl</dc:language>
    <meta:user-defined meta:name="OVERHEID.Gemeente/DC.spatial">Staphorst</meta:user-defined>
    <meta:user-defined meta:name="DC.title">Verordening op de heffing en invordering van leges 2021</meta:user-defined>
    <meta:user-defined meta:name="DCTERMS.W3CDTF/DCTERMS.available">2020-12-24</meta:user-defined>
    <meta:user-defined meta:name="DCTERMS.W3CDTF/OVERHEIDop.jaargang">2020</meta:user-defined>
    <meta:user-defined meta:name="OVERHEIDop.publicationIssue">346077</meta:user-defined>
    <meta:user-defined meta:name="OVERHEIDop.betreftRegeling">CVDR646972_2</meta:user-defined>
    <meta:user-defined meta:name="xs:date/OVERHEIDop.startdatum">2021-01-01</meta:user-defined>
    <meta:user-defined meta:name="OVERHEIDop.GmbID/DC.identifier">gmb-2020-346077</meta:user-defined>
    <meta:user-defined meta:name="OVERHEIDop.versieInformatie"/>
  </office:meta>
</office:document-meta>
</file>