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piermake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heeft gemeente Putten een aanvraag ontvangen voor het aanleggen van een uitrit (uitweg) op locatie Papiermakerstraat 25. De aanvraag is geregistreerd onder zaaknummer W 20/050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60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98.57 474873.67</meta:user-defined>
    <meta:user-defined meta:name="DC.title">Kennisgeving ontvangst aanvraag omgevingsvergunning Papiermakerstraat 25</meta:user-defined>
    <meta:user-defined meta:name="OVERHEIDop.straatnaam">Papiermakerstraat</meta:user-defined>
    <meta:user-defined meta:name="OVERHEIDop.woonplaats">Put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607</meta:user-defined>
    <meta:user-defined meta:name="OVERHEIDop.GmbID/DC.identifier">gmb-2020-34607</meta:user-defined>
    <meta:user-defined meta:name="OVERHEIDop.versieInformatie"/>
  </office:meta>
</office:document-meta>
</file>