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verzoek tot woningvorming gehele woning , Koningstraat 26A 2316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0/3204772</text:p>
            <text:p text:style-name="common-al">Ingekomen: 21-12-2020 16:52</text:p>
            <text:p text:style-name="common-al">Locatie: Koningstraat 26A 2316CE Leiden</text:p>
            <text:p text:style-name="common-al">Projectomschrijving: verzoek tot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06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6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6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woningvorming gehele woning </meta:user-defined>
    <dc:language>nl</dc:language>
    <meta:user-defined meta:name="OVERHEID.EPSG28992/DC.spatial">94006.2530656821 464486.93244752</meta:user-defined>
    <meta:user-defined meta:name="DC.title">Aanvraag woningvormingsvergunning, verzoek tot woningvorming gehele woning , Koningstraat 26A 2316CE Leiden</meta:user-defined>
    <meta:user-defined meta:name="OVERHEID.PostcodeHuisnummer/OVERHEIDop.postcodeHuisnummer">2316CE 26</meta:user-defined>
    <meta:user-defined meta:name="OVERHEIDop.straatnaam">Koningstraat</meta:user-defined>
    <meta:user-defined meta:name="OVERHEIDop.woonplaats">Leid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6069</meta:user-defined>
    <meta:user-defined meta:name="OVERHEIDop.GmbID/DC.identifier">gmb-2020-346069</meta:user-defined>
    <meta:user-defined meta:name="OVERHEIDop.versieInformatie"/>
  </office:meta>
</office:document-meta>
</file>