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ijd met het bestemmingsplan, Raadhuisplein 3, 6085 B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ijd met het bestemmingsplan (wijziging vergunning WABO-2019-33: splitsen van 1 kamer naar 2 kamers) op het adres Raadhuisplein 3, 6085 BD Horn, ontvangen 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0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13,6 357827,7</meta:user-defined>
    <meta:user-defined meta:name="DC.title">Gemeente Leudal - Aanvraag omgevingsvergunning - het gebruiken van gronden of bouwwerken in stijd met het bestemmingsplan, Raadhuisplein 3, 6085 BD Horn</meta:user-defined>
    <meta:user-defined meta:name="OVERHEID.PostcodeHuisnummer/OVERHEIDop.postcodeHuisnummer">6085BD 3</meta:user-defined>
    <meta:user-defined meta:name="OVERHEIDop.straatnaam">Raadhuisplein</meta:user-defined>
    <meta:user-defined meta:name="OVERHEIDop.woonplaats">H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606</meta:user-defined>
    <meta:user-defined meta:name="OVERHEIDop.GmbID/DC.identifier">gmb-2020-34606</meta:user-defined>
    <meta:user-defined meta:name="OVERHEIDop.versieInformatie"/>
  </office:meta>
</office:document-meta>
</file>