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SINGEL 2A legalisatie 4 bestaande appartementen , Oude Singel 2A-1 2312RA Leiden, Oude Singel 4A 2312RA Leiden, Oude Singel 4B 2312RA Leiden, Nieuwbouw Appartement [LDN01B 03395G000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858</text:p>
            <text:p text:style-name="common-al">Ingekomen: 06-10-2020 00:00</text:p>
            <text:p text:style-name="common-al">Datum besluit: 21-12-2020</text:p>
            <text:p text:style-name="common-al">Locatie: Oude Singel 2A-1 2312RA Leiden, Oude Singel 4A 2312RA Leiden, Oude Singel 4B 2312RA Leiden, Nieuwbouw Appartement [LDN01B 03395G0000] Leiden B 03395</text:p>
            <text:p text:style-name="common-al">Projectomschrijving: OUDE SINGEL 2A legalisatie 4 bestaande appartementen Oude Singel 2A en 4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0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UDE SINGEL 2A legalisatie 4 bestaande appartementen  Oude Singel 2A en 4A</meta:user-defined>
    <dc:language>nl</dc:language>
    <meta:user-defined meta:name="OVERHEID.EPSG28992/DC.spatial">93355.374065085 464245.688447361</meta:user-defined>
    <meta:user-defined meta:name="DC.title">Verleende omgevingsvergunning, OUDE SINGEL 2A legalisatie 4 bestaande appartementen , Oude Singel 2A-1 2312RA Leiden, Oude Singel 4A 2312RA Leiden, Oude Singel 4B 2312RA Leiden, Nieuwbouw Appartement [LDN01B 03395G0000]</meta:user-defined>
    <meta:user-defined meta:name="OVERHEID.PostcodeHuisnummer/OVERHEIDop.postcodeHuisnummer">2312RA 2</meta:user-defined>
    <meta:user-defined meta:name="OVERHEIDop.straatnaam">Oude Singel</meta:user-defined>
    <meta:user-defined meta:name="OVERHEIDop.woonplaats">Leiden</meta:user-defined>
    <meta:user-defined meta:name="DCTERMS.W3CDTF/DCTERMS.available">2020-12-31</meta:user-defined>
    <meta:user-defined meta:name="OVERHEIDop.externeBijlage">LEIDEN_202012_GFO_ZAKEN_668240_1900597 _ Z20160...|exb-2020-71033</meta:user-defined>
    <meta:user-defined meta:name="DCTERMS.W3CDTF/OVERHEIDop.jaargang">2020</meta:user-defined>
    <meta:user-defined meta:name="OVERHEIDop.publicationIssue">346052</meta:user-defined>
    <meta:user-defined meta:name="OVERHEIDop.GmbID/DC.identifier">gmb-2020-346052</meta:user-defined>
    <meta:user-defined meta:name="OVERHEIDop.versieInformatie"/>
  </office:meta>
</office:document-meta>
</file>