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2, 2132 TA, realiseren 2 lagen maatschappelijk kantoor en 2 lagen voor wonen, 20-12-2020, zaaknummer 4348157, olonummer 569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0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09.637 479156.453</meta:user-defined>
    <meta:user-defined meta:name="DC.title">Aangevraagde omgevingsvergunning, Hoofddorp, Boekanierlaan 2, 2132 TA, realiseren 2 lagen maatschappelijk kantoor en 2 lagen voor wonen, 20-12-2020, zaaknummer 4348157, olonummer 5690075.</meta:user-defined>
    <meta:user-defined meta:name="OVERHEID.PostcodeHuisnummer/OVERHEIDop.postcodeHuisnummer">2132TA 2</meta:user-defined>
    <meta:user-defined meta:name="OVERHEIDop.straatnaam">Boekanierlaan</meta:user-defined>
    <meta:user-defined meta:name="OVERHEIDop.woonplaats">Hoofd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50</meta:user-defined>
    <meta:user-defined meta:name="OVERHEIDop.GmbID/DC.identifier">gmb-2020-346050</meta:user-defined>
    <meta:user-defined meta:name="OVERHEIDop.versieInformatie"/>
  </office:meta>
</office:document-meta>
</file>