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lijkbezorgingsrechten gemeente Voerendaal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0 december 2020 te hebben besloten de Verordening lijkbezorgingsrechten gemeente Voerendaal 2020 per 1 januari 2021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604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Financiën | Organisatie en beleid</meta:user-defined>
    <meta:user-defined meta:name="DC.source">artikel 229 van de Gemeentewet]|[1.0:c:BWBR0005416&amp;artikel=229&amp;g=2020-01-01</meta:user-defined>
    <meta:user-defined meta:name="OVERHEIDop.referentienummer">Zaaknr. 123344</meta:user-defined>
    <meta:user-defined meta:name="DCTERMS.alternative">Intrekking Verordening lijkbezorgingsrechten gemeente Voerendaal 2020</meta:user-defined>
    <dc:language>nl</dc:language>
    <meta:user-defined meta:name="OVERHEID.Gemeente/DC.spatial">Voerendaal</meta:user-defined>
    <meta:user-defined meta:name="DC.title">Bekendmaking intrekking Verordening lijkbezorgingsrechten gemeente Voerendaal 2020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48</meta:user-defined>
    <meta:user-defined meta:name="OVERHEIDop.betreftRegeling">CVDR631751_1</meta:user-defined>
    <meta:user-defined meta:name="OVERHEIDop.GmbID/DC.identifier">gmb-2020-346048</meta:user-defined>
    <meta:user-defined meta:name="OVERHEIDop.versieInformatie"/>
  </office:meta>
</office:document-meta>
</file>