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3: Gedeeltelijk verleende omgevingsvergunning, kappen van 1 reuze zilverspar, Geweigerd, kappen van 1 fijn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sterlaan 3, kappen van 1 reuze zilverspar, Geweigerd kappen van 1 fijn spar, ZKW2012603, aan aanvrager verzonden op 21-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0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49 444580</meta:user-defined>
    <meta:user-defined meta:name="DC.title">Hamsterlaan 3: Gedeeltelijk verleende omgevingsvergunning, kappen van 1 reuze zilverspar, Geweigerd, kappen van 1 fijn spar, gemeente Wageningen (enkelvoudig kap), reguliere procedure</meta:user-defined>
    <meta:user-defined meta:name="OVERHEID.PostcodeHuisnummer/OVERHEIDop.postcodeHuisnummer">6705CS 3</meta:user-defined>
    <meta:user-defined meta:name="OVERHEIDop.straatnaam">Hamsterlaan</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6044</meta:user-defined>
    <meta:user-defined meta:name="OVERHEIDop.GmbID/DC.identifier">gmb-2020-346044</meta:user-defined>
    <meta:user-defined meta:name="OVERHEIDop.versieInformatie"/>
  </office:meta>
</office:document-meta>
</file>