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tste video in de serie Aandacht voor elkaa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ideoserie ‘Aandacht voor Elkaar’ ging het college in gesprek met Etten-Leurenaren die op verschillende manieren getroffen zijn door Corona. Zij spraken mevrouw Van Croonenborgh, die haar man verloor, een student en decaan in het onderwijs, een ondernemer die zijn werkzaamheden zag veranderen en de directeur van Nieuwe Nobelaer die de gevolgen merkte voor de bibliotheek, de cultuureducatie en het theater. In alle gesprekken viel de veerkracht op die inwoners, ondernemers en de hele gemeente laten zien. We doen het Met ELkaar, Voor ELkaar. Dus hou vol! Bekijk alle video’s op onze website of YouTube kana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60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Laatste video in de serie Aandacht voor elkaar</meta:user-defined>
    <meta:user-defined meta:name="DCTERMS.W3CDTF/DCTERMS.available">2020-12-23</meta:user-defined>
    <meta:user-defined meta:name="DCTERMS.W3CDTF/OVERHEIDop.jaargang">2020</meta:user-defined>
    <meta:user-defined meta:name="OVERHEIDop.publicationIssue">346041</meta:user-defined>
    <meta:user-defined meta:name="OVERHEIDop.GmbID/DC.identifier">gmb-2020-346041</meta:user-defined>
    <meta:user-defined meta:name="OVERHEIDop.versieInformatie"/>
  </office:meta>
</office:document-meta>
</file>