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Warmondstraat 103-2 1058K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rmondstraat 103-2, 1058KT: voor het aanpassen van bestaande dakopbouw en dakterras, plaatsen zonnepanelen en het bouwkundig splitsen van de derde etage, verzonden 21 december 2020, Dossiernummer Z2020-Z014264 / OLO-nummer 5560223.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03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03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03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aanpassen van bestaande dakopbouw en dakterras, plaatsen zonnepanelen en het bouwkundig splitsen van de derde etage</meta:user-defined>
    <dc:language>nl</dc:language>
    <meta:user-defined meta:name="OVERHEID.EPSG28992/DC.spatial">118377.000088127 485323.00046041</meta:user-defined>
    <meta:user-defined meta:name="DC.title">Verlenging beslistermijn omgevingsvergunning Warmondstraat 103-2 1058KT Amsterdam</meta:user-defined>
    <meta:user-defined meta:name="OVERHEID.PostcodeHuisnummer/OVERHEIDop.postcodeHuisnummer">1058KT 103</meta:user-defined>
    <meta:user-defined meta:name="OVERHEIDop.straatnaam">Warmondstraat</meta:user-defined>
    <meta:user-defined meta:name="OVERHEIDop.woonplaats">Amsterda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6035</meta:user-defined>
    <meta:user-defined meta:name="OVERHEIDop.GmbID/DC.identifier">gmb-2020-346035</meta:user-defined>
    <meta:user-defined meta:name="OVERHEIDop.versieInformatie"/>
  </office:meta>
</office:document-meta>
</file>