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 220 tot en met 220 h Gemeentewet;</text:p>
            <text:p text:style-name="al"/>
            <text:p text:style-name="al">Besluit vast te stellen de: </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onroerende-zaakbelastingen 2021</text:span> </text:p>
            <text:p text:style-name="al"/>
          </text:section>
          <text:section text:name="artikel_id1-3-2-2-2" text:style-name="artikel">
            <text:p text:style-name="artikel_kop_titel"><text:span text:style-name="artikel_kop_label">Artikel</text:span> <text:span text:style-name="artikel_kop_nr">1</text:span> Belastbaar feit en belastingplicht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en urnentuinen, met uitzondering van delen van zodanige onroerende zaken die dienen als woning. </text:p>
            <text:p text:style-name="al">2 De vrijstelling met betrekking tot de in onderdeel j van het eerste lid bedoelde onroerende zaken voor de eigenarenbelasting geldt alleen voor zover de gemeente van die zaken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de gebruikersbelasting 0,1730 %</text:p>
            <text:p text:style-name="al">b de eigenarenbelasting </text:p>
            <text:p text:style-name="al">1 voor onroerende zaken die in hoofdzaak tot woning dienen 0,0961%</text:p>
            <text:p text:style-name="al">2 voor onroerende zaken die niet in hoofdzaak tot woning dienen 0,2091% </text:p>
            <text:p text:style-name="al">2 Als het totale aanslagbiljetbedrag beneden de € 5 blijft, wordt geen belasting geheven. Voor de toepassing van de vorige volzin wordt het totaal van op een aanslagbiljet verenigde verschuldigde bedragen onroerende-zaakbelastingen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Betaling in termijnen is alleen mogelijk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1 De 'Verordening onroerende-zaakbelastingen 2020’ van de gemeente Alphen aan den Rijn, vastgesteld bij raadsbesluit van 12 december 2019 wordt ingetrokken met ingang van 1 januari 2021,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1.</text:p>
            <text:p text:style-name="al">4 Deze verordening wordt aangehaald als 'Verordening onroerende-zaakbelastingen 2021’. </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0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0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onroerende-zaakbelastingen 2021</meta:user-defined>
    <dc:language>nl</dc:language>
    <meta:user-defined meta:name="OVERHEID.Gemeente/DC.spatial">Alphen aan den Rijn</meta:user-defined>
    <meta:user-defined meta:name="DC.title">Verordening onroerende-zaakbelastingen 2021</meta:user-defined>
    <meta:user-defined meta:name="DCTERMS.W3CDTF/DCTERMS.available">2020-12-24</meta:user-defined>
    <meta:user-defined meta:name="DCTERMS.W3CDTF/OVERHEIDop.jaargang">2020</meta:user-defined>
    <meta:user-defined meta:name="OVERHEIDop.publicationIssue">346015</meta:user-defined>
    <meta:user-defined meta:name="OVERHEIDop.betreftRegeling">CVDR651131_1</meta:user-defined>
    <meta:user-defined meta:name="xs:date/OVERHEIDop.startdatum">2021-01-01</meta:user-defined>
    <meta:user-defined meta:name="OVERHEIDop.GmbID/DC.identifier">gmb-2020-346015</meta:user-defined>
    <meta:user-defined meta:name="OVERHEIDop.versieInformatie"/>
  </office:meta>
</office:document-meta>
</file>