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55 A, 1435 BX, realiseren uitbreiding begane grond en dakopbouw 1e verdieping, 18-12-2020, zaaknummer 4345117, olonummer 5686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94.342 474725.746</meta:user-defined>
    <meta:user-defined meta:name="DC.title">Aangevraagde omgevingsvergunning, Rijsenhout, Aalsmeerderdijk 655 A, 1435 BX, realiseren uitbreiding begane grond en dakopbouw 1e verdieping, 18-12-2020, zaaknummer 4345117, olonummer 5686703.</meta:user-defined>
    <meta:user-defined meta:name="OVERHEID.PostcodeHuisnummer/OVERHEIDop.postcodeHuisnummer">1435BX 655</meta:user-defined>
    <meta:user-defined meta:name="OVERHEIDop.straatnaam">Aalsmeerderdijk</meta:user-defined>
    <meta:user-defined meta:name="OVERHEIDop.woonplaats">Rijsen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09</meta:user-defined>
    <meta:user-defined meta:name="OVERHEIDop.GmbID/DC.identifier">gmb-2020-346009</meta:user-defined>
    <meta:user-defined meta:name="OVERHEIDop.versieInformatie"/>
  </office:meta>
</office:document-meta>
</file>