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2*"/>
    </style:style>
  </office:automatic-styles>
  <office:body>
    <office:text>
      <text:p text:style-name="new_page_staatscourant"/>
      <text:p text:style-name="single-kop-titel">Besluit van de raad van de gemeente Aalsmeer tot vaststelling van de Verordening lijkbezorgingsrechten 2021 gemeente Aalsmeer</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text:span>
            <text:span text:style-name="nadrukvet">086717</text:span>
          </text:p>
            <text:p text:style-name="al">De raad van de gemeente Aalsmeer;</text:p>
            <text:p text:style-name="al">gelet op artikel 229, eerste lid, aanhef en onderdeel a en b Gemeentewet;</text:p>
            <text:p text:style-name="al">besluit vast te stellen de:</text:p>
            <text:p text:style-name="al">
            <text:span text:style-name="nadrukvet">Verordening</text:span>
            <text:span text:style-name="nadrukvet"> lijkbezorgingsrechten 2021</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begraafplaats: de gemeentelijke begraafplaats aan de Ophelialaan; </text:p>
                <text:list text:style-name="id1-3-2-2-1-3-1-3">
                  <text:list-item text:style-override="id1-3-2-2-1-3-1-3-1">
                    <text:number>•</text:number>
                    <text:p text:style-name="al">particulier graf: een graf, waarvoor aan een natuurlijk of een rechtspersoon het uitsluitend recht is verleend tot:</text:p>
                  </text:list-item>
                  <text:list-item text:style-override="id1-3-2-2-1-3-1-3-2">
                    <text:number>•</text:number>
                    <text:p text:style-name="al">het doen begraven en begraven houden van lijken;</text:p>
                  </text:list-item>
                </text:list>
              </text:list-item>
              <text:list-item text:style-override="id1-3-2-2-1-3-2">
                <text:number>•</text:number>
                <text:p text:style-name="al">het doen bijzetten en bijgezet houden van asbussen </text:p>
              </text:list-item>
              <text:list-item text:style-override="id1-3-2-2-1-3-3">
                <text:number>•</text:number>
                <text:p text:style-name="al">crematorium en de daarbij behorende terreinen behorende bij de begraafplaats Zorgvlied te Amsterdam</text:p>
              </text:list-item>
              <text:list-item text:style-override="id1-3-2-2-1-3-4">
                <text:number>•</text:number>
                <text:p text:style-name="al">algemeen graf: een graf bij de gemeente in beheer waarin aan een ieder gelegenheid wordt geboden tot het doen begraven van lijken of het doen bijzetten van asbussen;</text:p>
              </text:list-item>
              <text:list-item text:style-override="id1-3-2-2-1-3-5">
                <text:number>•</text:number>
                <text:p text:style-name="al">particulier urnengraf: een graf waarvoor voor bepaalde tijd het uitsluitend recht is verleend tot het doen bijzetten en bijgezet houden van asbussen </text:p>
              </text:list-item>
              <text:list-item text:style-override="id1-3-2-2-1-3-6">
                <text:number>•</text:number>
                <text:p text:style-name="al">particuliere urnennis<text:span text:style-name="nadrukvet">:</text:span> een nis waarvoor voor bepaalde tijd het uitsluitend recht is verkregen tot het doen bijzetten en bijgezet houden van urnen; </text:p>
              </text:list-item>
              <text:list-item text:style-override="id1-3-2-2-1-3-7">
                <text:number>•</text:number>
                <text:p text:style-name="al">asbus: een bus ter berging van as van een overledene; </text:p>
              </text:list-item>
              <text:list-item text:style-override="id1-3-2-2-1-3-8">
                <text:number>•</text:number>
                <text:p text:style-name="al">verstrooiingsplaats: een permanent daartoe bestemd terrein waarop as wordt verstrooid;</text:p>
              </text:list-item>
              <text:list-item text:style-override="id1-3-2-2-1-3-9">
                <text:number>•</text:number>
                <text:p text:style-name="al">gedenkteken: voorwerp op het graf voor het aanbrengen van opschriften of figuren;</text:p>
              </text:list-item>
              <text:list-item text:style-override="id1-3-2-2-1-3-10">
                <text:number>•</text:number>
                <text:p text:style-name="al">gedenkplaats: een plaats ingericht om overledenen te gedenken;</text:p>
              </text:list-item>
              <text:list-item text:style-override="id1-3-2-2-1-3-11">
                <text:number>•</text:number>
                <text:p text:style-name="al">het college: het college van burgemeester en wethouders van de gemeente Aalsmeer;</text:p>
              </text:list-item>
              <text:list-item text:style-override="id1-3-2-2-1-3-12">
                <text:number>•</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1-3-13">
                <text:number>•</text:number>
                <text:p text:style-name="al">belanghebbende: de natuurlijke persoon of een rechtspersoon die geregistreerd is als gebruiker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als bedoeld in B.6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graf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de lijkbezorgingsrechten Aalsmeer 2020" van 12 december 2019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lijkbezorgingsrechten 2021.</text:p>
              </text:list-item>
            </text:list>
          </text:section>
        </text:section>
        <text:section text:name="regeling-sluiting_id1-3-2-3" text:style-name="regeling-sluiting">
          <text:section text:name="ondertekening_id1-3-2-3-1">
            <text:p><text:span text:style-name="functie">Aldus vastgesteld in de openbare vergadering van 03 december 2020.</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afrecht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zandgraf </text:p>
                </table:table-cell>
                <table:table-cell table:style-name="entry" table:number-rows-spanned="1" table:number-columns-spanned="1">
                  <text:p text:style-name="table_al">955,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955,00</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In een particulier graf voor kindje jonger dan één jaar</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In een particulier graf, na lichting vanuit een ander graf op de begraafplaats</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per 10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A: (2.00x1.00 meter)</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B: (2.00x0.90 meter)</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E: (1.00x0.80 mete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aanvulling van lopend termijn tot 10 jaar graf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E</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 / grafbedekking</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 herplaatsen van bedekkingen voor een urnbijzetting of begrafenis, groter dan 1m2</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Verwijderingsbijdrage grafmonument groter dan 1m2</text:p>
                </table:table-cell>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 herplaatsen van bedekkingen voor een urnbijzetting of begrafenis, kleiner dan 1m2</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Verwijderingsbijdrage grafmonument kleiner dan 1m2</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na afstandsverklaring graf met maximaal 2 weken opslag op Begraafplaats Aalsmeer</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Inscriptie aanbrengen op dekplaat (Cat. GUM) tegel (Cat. FUG) of kei, inclusief plaatsen en inclusief leges</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320,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na de wettelijk voorgeschreven grafrusttermijn van 10 jaar</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particuliere graven, per graflaag</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Beenderkist</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Opgraven of verwijderen van asbus(sen) uit een graf/nis</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Onderhoud begraafplaats voor resterende maanden, per maand</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Onderhoud begraafplaats per 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onderhoud begraafplaats per 1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onderhoud Algemeen graf per 10 jaar per graflaag</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begraafplaats algemeen graf per jaar (begraven voor 2018) per graflaag</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Onderhoud grafmonument per jaar (verplicht voor nieuw uitgegeven graven vanaf 2020 Algemene bepaling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per 10 jaar</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particulier urnengraf per jaar</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Vastrecht particulier urnennis per 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Aanvullen grind of grond</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Lakken van de zilveren/zwarte letters, niet behorend bij 5 jaarlijks onderhoud</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Reinigen monument, niet behorend bij jaarlijks onderhoudsschema</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ondlijn">Algemene bepalingen</text:span>
                    </text:span>
                  </text:p>
                  <text:p text:style-name="table_al"/>
                  <text:p text:style-name="table_al">Voor nieuwe particuliere graven uitgegeven vanaf <text:span text:style-name="nadrukcur"><text:span text:style-name="nadrukondlijn">1 januari 2020</text:span></text:span> is naast het onderhoud begraafplaats ook het onderhoud monument (mits aanwezig) verplicht verschuldigd.</text:p>
                  <text:p text:style-name="table_al">Daarnaast zal bij overschrijving -op een nieuwe Rechthebbende- van de grafruimte naast het onderhoud begraafplaats ook het onderhoud monument (mits aanwezig) verplicht verschuldigd zijn. </text:p>
                  <text:p text:style-name="table_al"/>
                  <text:p text:style-name="table_al">Indien een rechthebbende van een grafruimte voor een periode van minimaal 3 jaar de grafrechten en/of onderhoudskosten niet heeft betaald en/of als de rechthebbende niet meer traceerbaar is, dan behoudt de Gemeente zich het recht voor om de grafruimte weer in bezit van de Gemeente te laten komen en bestaat de mogelijkheid dat de grafruimte geruimd zal worden.</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en B, zonder inlegplaten</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E: (1.00x0.80 meter) kindergraf, zonder inlegplaten</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Urnenkelder 0.45x0.45 meter</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 graf, inclusief begeleiding</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smonument met familie</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asurn in een urnengraf/keld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30 minuten begeleiding bij bijzetten asbus/asur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het plaatsen van bovengrondse urn door steenhouwer, exclusief leges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GUM: nis in columbarium, inclusief tekstplaat</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GUM: nis in columbarium, exclusief tekstplaat</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S: oppervlakte 1.00x0.80 meter, voor het bovengronds plaatsen van een urn</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FUG: oppervlakte 1.00x0.80 meter, inclusief urnenkelde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GUM per jaar</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S per jaar</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FUG per jaar</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4 drager per 90 minut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Drager per kwartier (uitloop)</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Inschrijving van een begraving of urnbijzetting in het register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verschrijving graf inclusief 1 grafakt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L.1.07</text:p>
                </table:table-cell>
                <table:table-cell table:style-name="entry" table:number-rows-spanned="1" table:number-columns-spanned="1">
                  <text:p text:style-name="table_al">Voor het mogen bouwen van een grafkelder met inachtneming desbetreffende bepalingen van de beheersverordening</text:p>
                </table:table-cell>
                <table:table-cell table:style-name="entry" table:number-rows-spanned="1" table:number-columns-spanned="1">
                  <text:p text:style-name="table_al">400,00</text:p>
                </table:table-cell>
              </table:table-row>
            </table:table>
            <text:p text:style-name="table_bottom"/>
          </text:section>
          <text:p text:style-name="al"/>
          <text:p text:style-name="al">Behoort bij raadsbesluit van 03 december 2020 </text:p>
          <text:p text:style-name="al">De griffier van de gemeente Aalsmeer, </text:p>
          <text:p text:style-name="al">Drs. 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0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086717</meta:user-defined>
    <meta:user-defined meta:name="DCTERMS.alternative">Verordening lijkbezorgingsrechten 2021</meta:user-defined>
    <dc:language>nl</dc:language>
    <meta:user-defined meta:name="OVERHEID.Gemeente/DC.spatial">Aalsmeer</meta:user-defined>
    <meta:user-defined meta:name="DC.title">Besluit van de raad van de gemeente Aalsmeer tot vaststelling van de Verordening lijkbezorgingsrechten 2021 gemeente Aalsmeer</meta:user-defined>
    <meta:user-defined meta:name="DCTERMS.W3CDTF/DCTERMS.available">2020-12-29</meta:user-defined>
    <meta:user-defined meta:name="DCTERMS.W3CDTF/OVERHEIDop.jaargang">2020</meta:user-defined>
    <meta:user-defined meta:name="OVERHEIDop.publicationIssue">346003</meta:user-defined>
    <meta:user-defined meta:name="OVERHEIDop.betreftRegeling">CVDR651128_1</meta:user-defined>
    <meta:user-defined meta:name="xs:date/OVERHEIDop.startdatum">2020-12-31</meta:user-defined>
    <meta:user-defined meta:name="OVERHEIDop.GmbID/DC.identifier">gmb-2020-346003</meta:user-defined>
    <meta:user-defined meta:name="OVERHEIDop.versieInformatie"/>
  </office:meta>
</office:document-meta>
</file>