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beslistermijn bij het verlenen van schuldhulp (Verordening beslistermijn schuldhulpverlening Haarlem)</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Haarlem;</text:p>
            <text:p text:style-name="al">gelet op artikel 4a, derde lid, van de Wet gemeentelijke schuldhulpverlening;</text:p>
            <text:p text:style-name="al">besluit vast te stellen de volgende verordening: </text:p>
            <text:p text:style-name="al"/>
            <text:p text:style-name="al">
            <text:span text:style-name="nadrukvet">Verordening beslistermijn schuldhulpverlening Haarle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Haarlem.</text:p>
              </text:list-item>
            </text:list>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text:p>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Haarlem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maximaal acht weken, vanwege de uitvoerbaarheid van de aanvragen. Het streven is om in de praktijk de termijn zo kort mogelijk te houden. Bij het overschrijden van afhandelingstermijnen kan een dwangsom verbeurd worden. Bij een kortere afhandelingstermijn dan acht weken zou dit zich eerder voor kunnen doen wanneer er plotseling sprake is van een hoge instroom van het aantal aanvragen. </text:p>
          <text:p text:style-name="al"/>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9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Haarlem</meta:user-defined>
    <dc:language>nl</dc:language>
    <meta:user-defined meta:name="OVERHEID.Gemeente/DC.spatial">Haarlem</meta:user-defined>
    <meta:user-defined meta:name="DC.title">Verordening van de gemeenteraad van de gemeente Haarlem houdende regels omtrent de beslistermijn bij het verlenen van schuldhulp (Verordening beslistermijn schuldhulpverlening Haarlem)</meta:user-defined>
    <meta:user-defined meta:name="DCTERMS.W3CDTF/DCTERMS.available">2020-12-23</meta:user-defined>
    <meta:user-defined meta:name="DCTERMS.W3CDTF/OVERHEIDop.jaargang">2020</meta:user-defined>
    <meta:user-defined meta:name="OVERHEIDop.publicationIssue">345996</meta:user-defined>
    <meta:user-defined meta:name="OVERHEIDop.betreftRegeling">CVDR651125_1</meta:user-defined>
    <meta:user-defined meta:name="xs:date/OVERHEIDop.startdatum">2020-12-01</meta:user-defined>
    <meta:user-defined meta:name="OVERHEIDop.GmbID/DC.identifier">gmb-2020-345996</meta:user-defined>
    <meta:user-defined meta:name="OVERHEIDop.versieInformatie"/>
  </office:meta>
</office:document-meta>
</file>