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Stevensbeek, Mullemsedij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zij, bij besluit van 17 december 2019, het wijzigingsplan ''Buitengebied Stevensbeek, Mullemsedijk 2'' (NL.IMRO.1702.8BPWmullemsedijk2-VA01) hebben vastgesteld.</text:p>
            <text:p text:style-name="common-al">
            <text:span text:style-name="nadrukvet">Inhoud wijzigingsplan</text:span>
          </text:p>
            <text:p text:style-name="common-al">Het wijzigingsplan voorziet in de beëindiging van de varkenshouderij aan de Mullemsedijk 2 in Stevensbeek. Hiertoe wordt de functieaanduiding ''intensieve veehouderij'' van de plankaart verwijderd. Het akkerbouwbedrijf blijft op de locatie aanwezig.</text:p>
            <text:p text:style-name="common-al">
            <text:span text:style-name="nadrukvet">Ter inzage</text:span>
          </text:p>
            <text:p text:style-name="common-al">Het vastgestelde wijzigingsplan inclusief alle bijlagen ligt met ingang van dinsdag 14 januari 2020 gedurende een termijn van zes weken voor een ieder ter inzage in het gemeentehuis, Brink 3 te Sint Anthonis. Het wijzigingsplan is tevens elektronisch raadpleegbaar op <text:a xlink:href="https://www.ruimtelijkeplannen.nl/viewer/viewer?planidn=NL.IMRO.1702.8BPWmullemsedijk2-VA01" xlink:type="simple">www.ruimtelijkeplannen.nl</text:a>.</text:p>
            <text:p text:style-name="common-al">
            <text:span text:style-name="nadrukvet">Beroep instellen tegen het wijzigingsplan</text:span>
          </text:p>
            <text:p text:style-name="common-al">Tegen het besluit tot vaststelling van het wijzigingsplan door het college kan met ingang van 14 januari 2020 gedurende een termijn van zes weken beroep worden ingesteld bij de Afdeling Bestuursrechtspraak van de Raad van State, Postbus 20019, 2500 AE Den Haag. Beroep kan worden ingesteld door eenbelanghebbende die tijdig een zienswijze tegen het ontwerpwijzigingsplan heeft kenbaar gemaakt,alsmede een belanghebbende die aantoont dat hij of zij redelijkerwijs niet in staat is geweest om zijnof haar zienswijze tegen het ontwerpwijzigingsplan bij het college kenbaar te maken.</text:p>
            <text:p text:style-name="common-al">Indien beroep is ingesteld kan ingevolge artikel 8:81 van de Algemene wet bestuursrecht de voorzittervan de genoemde Afdeling Bestuursrechtspraak worden verzocht een voorlopige voorziening te treffenindien onverwijlde spoed, gelet op de betrokken belangen, dat vereist.</text:p>
            <text:p text:style-name="common-al">U moet er rekening mee houden dat u griffierecht moet betalen als u een beroepschrift indient. Meerinformatie over de beroepsprocedure vindt u op www.raadvanstate.nl.</text:p>
            <text:p text:style-name="common-al">
            <text:span text:style-name="nadrukvet">Inwerkingtreding van het wijzigingsplan</text:span>
          </text:p>
            <text:p text:style-name="common-al">Het besluit tot vaststelling van het wijzigingsplan treedt in werking daags na afloop van de genoemde termijn van terinzagelegging.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text:p>
            <text:p text:style-name="common-al">
            <text:span text:style-name="nadrukvet">Heeft u nog vragen?</text:span>
          </text:p>
            <text:p text:style-name="last-al">Heeft u nog vragen, of begrijpt u een onderdeel van het wijzigingsplan niet? Neem dan gerust contact op met Mendy van Liempt op telefoonnummer 0485 - 388 184 of e-mail: MendyvanLiempt@SintAnthonis.nl.</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13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459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8BPWmullemsedijk2-VA01</meta:user-defined>
    <dc:language>nl</dc:language>
    <meta:user-defined meta:name="OVERHEID.Gemeente/DC.spatial">Sint Anthonis</meta:user-defined>
    <meta:user-defined meta:name="OVERHEID.EPSG28992/DC.spatial">192962 401703</meta:user-defined>
    <meta:user-defined meta:name="DC.title">Vastgesteld wijzigingsplan ''Buitengebied Stevensbeek, Mullemsedijk 2''</meta:user-defined>
    <meta:user-defined meta:name="OVERHEID.PostcodeHuisnummer/OVERHEIDop.postcodeHuisnummer">5844AR 2</meta:user-defined>
    <meta:user-defined meta:name="OVERHEIDop.straatnaam">Mullemsedijk</meta:user-defined>
    <meta:user-defined meta:name="OVERHEIDop.woonplaats">Stevensbeek</meta:user-defined>
    <meta:user-defined meta:name="DCTERMS.W3CDTF/DCTERMS.available">2020-02-10</meta:user-defined>
    <meta:user-defined meta:name="DCTERMS.W3CDTF/OVERHEIDop.jaargang">2020</meta:user-defined>
    <meta:user-defined meta:name="OVERHEIDop.publicationIssue">34599</meta:user-defined>
    <meta:user-defined meta:name="OVERHEIDop.GmbID/DC.identifier">gmb-2020-34599</meta:user-defined>
    <meta:user-defined meta:name="OVERHEIDop.versieInformatie"/>
  </office:meta>
</office:document-meta>
</file>