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 4, 6 en 6a,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4 december 2020</text:span> ligt voor een periode van <text:span text:style-name="nadrukvet">zes weken</text:span> voor iedereen ter inzage het bestemmingsplan Dorpsstraat 4, 6 en 6a, Wilp (NL.IMRO.0285.8118-VS00). Het bestemmingsplan is door de gemeenteraad van Voorst vastgesteld op 14 december 2020. Door de corona-uitbraak kunt u de stukken alleen op afspraak inzien in de tijdelijke huisvesting van de gemeente Voorst aan de Hietweideweg 20 in Twello. Hiervoor maakt u een afspraak met Stijn Braakman. Zijn telefoonnummer is 0571-27 92 74. Komt u naar het gemeentehuis? Dan vragen wij u om te letten op de landelijke hygiënemaatregelen en een mondmasker te dragen. Voor uw eigen gezondheid en die van onze medewerkers. Bekijk de digitale stukken ook op www.ruimtelijkeplannen.nl via de link links naast deze tekst.</text:p>
            <text:p text:style-name="common-al">Het bestemmingsplan maakt het behoud van de bestaande drie woningen aan de Dorpsstraat 4, 6 en 6a in Wilp planologisch mogelijk. Het vastgestelde plan wijkt niet af van het eerder ter inzage gelegen ontwerpplan.</text:p>
            <text:p text:style-name="tussenkopcur">Beroep</text:p>
            <text:p text:style-name="common-al">Heeft u als belanghebbende tijdig een zienswijze naar voren gebracht? Dan kunt u binnen zes weken vanaf 25 december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23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59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8118-VS00</meta:user-defined>
    <meta:user-defined meta:name="OVERHEIDop.referentienummer">2020-76877</meta:user-defined>
    <dc:language>nl</dc:language>
    <meta:user-defined meta:name="OVERHEID.EPSG28992/DC.spatial">206970.1 470305.4</meta:user-defined>
    <meta:user-defined meta:name="DC.title">Vastgesteld bestemmingsplan Dorpsstraat 4, 6 en 6a, Wilp</meta:user-defined>
    <meta:user-defined meta:name="OVERHEID.PostcodeHuisnummer/OVERHEIDop.postcodeHuisnummer">7384BE 4</meta:user-defined>
    <meta:user-defined meta:name="OVERHEIDop.straatnaam">Dorpsstraat</meta:user-defined>
    <meta:user-defined meta:name="OVERHEIDop.woonplaats">Wilp</meta:user-defined>
    <meta:user-defined meta:name="DCTERMS.W3CDTF/DCTERMS.available">2020-12-23</meta:user-defined>
    <meta:user-defined meta:name="DCTERMS.W3CDTF/OVERHEIDop.jaargang">2020</meta:user-defined>
    <meta:user-defined meta:name="OVERHEIDop.publicationIssue">345988</meta:user-defined>
    <meta:user-defined meta:name="OVERHEIDop.GmbID/DC.identifier">gmb-2020-345988</meta:user-defined>
    <meta:user-defined meta:name="OVERHEIDop.versieInformatie"/>
  </office:meta>
</office:document-meta>
</file>