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tate 4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</text:p>
            <text:p text:style-name="common-al">(ontvangstdatum 30-1-2020, zaaknummer 2941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598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971,987 506209,148</meta:user-defined>
    <meta:user-defined meta:name="DC.title">Aanvraag omgevingsvergunning Cantate 40 in Kampen</meta:user-defined>
    <meta:user-defined meta:name="OVERHEID.PostcodeHuisnummer/OVERHEIDop.postcodeHuisnummer">8265SC 40</meta:user-defined>
    <meta:user-defined meta:name="OVERHEIDop.straatnaam">Cantate</meta:user-defined>
    <meta:user-defined meta:name="OVERHEIDop.woonplaats">Kamp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598</meta:user-defined>
    <meta:user-defined meta:name="OVERHEIDop.GmbID/DC.identifier">gmb-2020-34598</meta:user-defined>
    <meta:user-defined meta:name="OVERHEIDop.versieInformatie"/>
  </office:meta>
</office:document-meta>
</file>