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48*"/>
    </style:style>
    <style:style style:family="table-column" style:parent-style-name="colspec" style:name="id1-3-2-4-2-1-2">
      <style:table-column-properties style:rel-column-width="41*"/>
    </style:style>
    <style:style style:family="table-column" style:parent-style-name="colspec" style:name="id1-3-2-5-2-1-1">
      <style:table-column-properties style:rel-column-width="49*"/>
    </style:style>
    <style:style style:family="table-column" style:parent-style-name="colspec" style:name="id1-3-2-5-2-1-2">
      <style:table-column-properties style:rel-column-width="40*"/>
    </style:style>
  </office:automatic-styles>
  <office:body>
    <office:text>
      <text:p text:style-name="new_page_staatscourant"/>
      <text:p text:style-name="single-kop-titel">VERORDENING BEDRIJVENINVESTERINGSZONE (BIZ) CENTRUM VLISSINGEN 2021-2025</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zen het voorstel van burgemeester en wethouders van 13 oktober 2020, nr. 1243633;</text:p>
            <text:p text:style-name="al"/>
            <text:p text:style-name="al">gelet op de artikelen 1, eerste, derde, vierde en vijfde lid; 2, eerste en tweede lid; 3, eerste lid, en eerste en vierde lid, van de Wet op de bedrijveninvesteringszones;</text:p>
            <text:p text:style-name="al"/>
            <text:p text:style-name="al">gezien de uitvoeringsovereenkomst, vastgesteld op 13 oktober 2020 in het college en ondertekend op 25 november 2020, met de Vlissingse Ondernemers Centrale en het advies van de gemeentelijke adviesraad d.d. 5 november 2020.</text:p>
            <text:p text:style-name="al"/>
            <text:p text:style-name="al">besluit </text:p>
            <text:p text:style-name="al"/>
            <text:p text:style-name="al">vast te stellen de Verordening Bedrijveninvesteringszone (BIZ) Centrum Vlissingen 2021-2025.</text:p>
            <text:p text:style-name="al"/>
            <text:p text:style-name="al"/>
            <text:p text:style-name="al">
            <text:span text:style-name="nadrukvet">Artikel 1 Begripsomschrijvingen</text:span>
          </text:p>
            <text:p text:style-name="al">Deze verordening verstaat onder:</text:p>
            <text:p text:style-name="al">- bedrijveninvesteringszone (BIZ): het bij deze verordening aangewezen gebied in de gemeente waarbinnen de BIZ-bijdrage wordt geheven (het aangewezen gebied is vermeld op de bij deze verordening behorende en daarvan deel uitmakende kaart in bijlage 1));</text:p>
            <text:p text:style-name="al">- college: college van burgemeester en wethouders van de gemeente;</text:p>
            <text:p text:style-name="al">- uitvoeringsovereenkomst: tussen de gemeente en Vlissingse Ondernemers Centrale af te sluiten overeenkomst als bedoeld in artikel 7, derde lid, van de wet;</text:p>
            <text:p text:style-name="al">- wet: Wet op de bedrijveninvesteringszones.</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I Belasting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2</text:span> Belastbaar feit en aard van de belasting</text:p>
              <text:p text:style-name="al"/>
              <text:list text:style-name="id1-3-2-2-1-3-3">
                <text:list-item text:style-override="id1-3-2-2-1-3-3-1">
                  <text:number>1.</text:number>
                  <text:p text:style-name="al">Onder de naam ‘BIZ-bijdrage’ wordt jaarlijks een directe belasting geheven ter zake van binnen de bedrijveninvesteringszone gelegen onroerende zaken, die op grond van artikel 220a Gemeentewet niet in hoofdzaak tot woning dienen en die als bestemming hebben, dan wel in gebruik zijn als: (detail)handel/winkel, kiosk, overige detailhandel, cafe/bar/restaurant, cafetaria/snackbar, bar/dancing, overige horeca, recreatie/sportcentrum, jachthaven, pension/logies, hotel/motel, bioscoop, schouwburg/concertgebouw, expositiehal/evenementenhal, en museum.</text:p>
                </text:list-item>
                <text:list-item text:style-override="id1-3-2-2-1-3-3-2">
                  <text:number/>
                  <text:p text:style-name="al">In de bijlage 2 zit een lijst met die objecten die worden aangeslagen en in bijlage 3 zit een lijst met objecten die zijn vrijgesteld. </text:p>
                </text:list-item>
                <text:list-item text:style-override="id1-3-2-2-1-3-3-3">
                  <text:number/>
                  <text:p text:style-name="al"/>
                </text:list-item>
              </text:list>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1-4" text:style-name="artikel">
              <text:p text:style-name="artikel_kop_titel"><text:span text:style-name="artikel_kop_label">Artikel</text:span> <text:span text:style-name="artikel_kop_nr">3</text:span> Belastingobject</text:p>
              <text:p text:style-name="al"/>
              <text:p text:style-name="al">Belastingobject is de onroerende zaak bedoeld in artikel 16 van de Wet waardering onroerende zaken.</text:p>
              <text:p text:style-name="al"/>
            </text:section>
            <text:section text:name="artikel_id1-3-2-2-1-5" text:style-name="artikel">
              <text:p text:style-name="artikel_kop_titel"><text:span text:style-name="artikel_kop_label">Artikel</text:span> <text:span text:style-name="artikel_kop_nr">4</text:span> Belastingplicht</text:p>
              <text:p text:style-name="al"/>
              <text:p text:style-name="al">1. De BIZ-bijdrage wordt geheven van:</text:p>
              <text:p text:style-name="al">a. de gebruiker, zijnde degene die bij het begin van het kalenderjaar al dan niet krachtens eigendom, bezit, beperkt recht of persoonlijk recht een in de bedrijveninvesteringszone gelegen belastingobject gebruikt; </text:p>
              <text:p text:style-name="al"/>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p text:style-name="al">3. Indien een belastingobject bij het begin van het kalenderjaar geen gebruiker kent, wordt de van de gebruiker te heffen BIZ-bijdrage geheven van de eigenaar.</text:p>
              <text:p text:style-name="al"/>
            </text:section>
            <text:section text:name="artikel_id1-3-2-2-1-6" text:style-name="artikel">
              <text:p text:style-name="artikel_kop_titel"><text:span text:style-name="artikel_kop_label">Artikel</text:span> <text:span text:style-name="artikel_kop_nr">5</text:span> Maatstaf van heffing</text:p>
              <text:p text:style-name="al"/>
              <text:p text:style-name="al">1. De BIZ-bijdrage wordt geheven naar de op de voet van hoofdstuk IV van de Wet waardering onroerende zaken voor het belastingobject vastgestelde waarde zoals deze geldt voor het kalenderjaar. </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1-7" text:style-name="artikel">
              <text:p text:style-name="artikel_kop_titel"><text:span text:style-name="artikel_kop_label">Artikel</text:span> <text:span text:style-name="artikel_kop_nr">6</text:span> Vrijstellingen</text:p>
              <text:p text:style-name="al"/>
              <text:p text:style-name="al">1. In afwijking in zoverre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belastingobjecten voor zover die bestemd en in gebruik zijn voor het geven van onderwijs;</text:p>
              <text:p text:style-name="al">o. belastingobjecten die worden beheerd door een vereniging of stichting die geen onderneming drijft, voor zover die objecten bestemd en in gebruik zijn voor het geven van onderwijs, voor club- en buurthuiswerk, voor de beoefening van sport of voor andere activiteiten van sociale aard;</text:p>
              <text:p text:style-name="al">p. belastingobjecten voor zover die bestemd en in gebruik zijn voor de publieke dienst ter zake van brandweerzorg, rampenbeheersing, crisisbeheersing, geneeskundige hulpverlening in de regio en de handhaving van de openbare orde en veiligheid.</text:p>
              <text:p text:style-name="al">q. de objecten die vermeld staan in de bijlage "Vrijgestelde objecten voor de BIZ-bijdrage" (bijlage 3). </text:p>
              <text:p text:style-name="al"/>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1-8" text:style-name="artikel">
              <text:p text:style-name="artikel_kop_titel"><text:span text:style-name="artikel_kop_label">Artikel</text:span> <text:span text:style-name="artikel_kop_nr">7</text:span> Tarief BIZ-bijdrage </text:p>
              <text:p text:style-name="al"/>
              <text:p text:style-name="al">Het BIZ-tarief per jaar bedraagt: </text:p>
              <text:p text:style-name="al">
              <text:span text:style-name="nadrukondlijn">WOZ waarde</text:span>
              <text:span text:style-name="nadrukondlijn"> 2021</text:span>
            </text:p>
              <text:p text:style-name="al">€0 - €300.000 €320 </text:p>
              <text:p text:style-name="al">€300.000 - €500.000 €490 </text:p>
              <text:p text:style-name="al">€500.000 - €700.000 €590 </text:p>
              <text:p text:style-name="al">Meer dan €700.000 €690</text:p>
              <text:p text:style-name="al"/>
              <text:p text:style-name="al">Vanaf 2022 wordt een prijsstijging van de BIZ bijdragen voorzien van 1,9% per 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
              <text:p text:style-name="al">De BIZ-bijdrage wordt jaarlijks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In afwijking in zoverre van het eerste lid geldt, ingeval het totaalbedrag van de op één aanslagbiljet verenigde aanslagen onroerende-zaakbelastingen of andere heffingen minder is dan € 5.000,-, dat, indien een machtiging voor automatische incasso is afgegeven, de aanslagen worden geïnd in acht gelijke termijnen waarvan de eerste termijn vervalt op de laatste dag van de maand volgende op die welke in de dagtekening van het aanslagbiljet is vermeld en elk van de volgende termijnen telkens een maand later.</text:p>
              <text:p text:style-name="al"/>
              <text:p text:style-name="al">2. De Algemene termijnenwet is niet van toepassing op de in het eerste lid gestelde termijnen.</text:p>
              <text:p text:style-name="al"/>
              <text:p text:style-name="al"/>
            </text:section>
            <text:section text:name="artikel_id1-3-2-2-1-11" text:style-name="artikel">
              <text:p text:style-name="artikel_kop_titel"><text:span text:style-name="artikel_kop_label">Artikel</text:span> <text:span text:style-name="artikel_kop_nr">10</text:span> Looptijd belastingheffing</text:p>
              <text:p text:style-name="al"/>
              <text:p text:style-name="al">De BIZ-bijdrage wordt ingesteld voor een periode van maximaal 5 jaar.</text:p>
              <text:p text:style-name="al"/>
            </text:section>
            <text:section text:name="artikel_id1-3-2-2-1-12" text:style-name="artikel">
              <text:p text:style-name="artikel_kop_titel"><text:span text:style-name="artikel_kop_label">Artikel</text:span> <text:span text:style-name="artikel_kop_nr">11</text:span> Nadere regels door het college</text:p>
              <text:p text:style-name="al"/>
              <text:p text:style-name="al">Het college kan nadere regels stellen met betrekking tot de heffing en de invordering van de BIZ-bijdrage.</text:p>
              <text:p text:style-name="al"/>
              <text:p text:style-name="al"/>
            </text:section>
            <text:p text:style-name="hoofdstuk_bottom"/>
          </text:section>
          <text:section text:name="hoofdstuk_id1-3-2-2-2" text:style-name="hoofdstuk">
            <text:p text:style-name="artikel_kop_titel"><text:span text:style-name="label">Hoofdstuk</text:span> <text:span text:style-name="nr">III Subsidiebepaling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2</text:span> Aanwijzing vereniging</text:p>
              <text:p text:style-name="al"/>
              <text:p text:style-name="al">De vereniging Vlissingse Ondernemers Centrale wordt aangewezen als de vereniging als bedoeld in artikel 7 van de wet.</text:p>
              <text:p text:style-name="al"/>
            </text:section>
            <text:section text:name="artikel_id1-3-2-2-2-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lissingen niet van toepassing. </text:p>
              <text:p text:style-name="al"/>
            </text:section>
            <text:section text:name="artikel_id1-3-2-2-2-5" text:style-name="artikel">
              <text:p text:style-name="artikel_kop_titel"><text:span text:style-name="artikel_kop_label">Artikel</text:span> <text:span text:style-name="artikel_kop_nr">14</text:span> Subsidievaststelling</text:p>
              <text:p text:style-name="al"/>
              <text:p text:style-name="al">1. De subsidie voor de uitvoering van de activiteiten die zijn opgenomen in de uitvoeringsovereenkomst wordt verstrekt aan de in artikel 12 aangewezen vereniging.</text:p>
              <text:p text:style-name="al">2. De subsidie bedraagt maximaal het bedrag van de jaarlijks te ontvangen BIZ-bijdragen, nadat daarop de perceptiekosten in mindering zijn gebracht.</text:p>
              <text:p text:style-name="al">3. Voor zover dit niet reeds is geschied in de uitvoeringsovereenkomst, kan het college nadere regels stellen met betrekking tot de verplichtingen van de subsidie-ontvanger.</text:p>
              <text:p text:style-name="al"/>
              <text:p text:style-name="al"/>
            </text:section>
            <text:p text:style-name="hoofdstuk_bottom"/>
          </text:section>
          <text:section text:name="hoofdstuk_id1-3-2-2-3" text:style-name="hoofdstuk">
            <text:p text:style-name="artikel_kop_titel"><text:span text:style-name="label">Hoofdstuk</text:span> <text:span text:style-name="nr">IV Slot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Intrekken oude verordening en overgangsrecht</text:p>
              <text:p text:style-name="al"/>
              <text:p text:style-name="al">De 'Verordening Bedrijveninvesteringszone Centrum Vlissingen 2016 - 2020' wordt ingetrokken op de datum van ingang van de heffing, bedoeld in artikel 16, tweede lid, met dien verstande dat zij van toepassing blijft op belastbare feiten die zich voor die datum hebben voorgedaan.</text:p>
              <text:p text:style-name="al"/>
            </text:section>
            <text:section text:name="artikel_id1-3-2-2-3-4" text:style-name="artikel">
              <text:p text:style-name="artikel_kop_titel"><text:span text:style-name="artikel_kop_label">Artikel</text:span> <text:span text:style-name="artikel_kop_nr">16</text:span> Inwerkingtreding </text:p>
              <text:p text:style-name="al"/>
              <text:p text:style-name="al">1. Deze verordening treedt in werking met ingang van de achtste dag nadat het college heeft bekendgemaakt dat van voldoende steun als bedoeld in artikel 4 van de wet is gebleken.</text:p>
              <text:p text:style-name="al">2. De datum van ingang van de heffing is: 1 januari 2021.</text:p>
              <text:p text:style-name="al"/>
            </text:section>
            <text:section text:name="artikel_id1-3-2-2-3-5" text:style-name="artikel">
              <text:p text:style-name="artikel_kop_titel"><text:span text:style-name="artikel_kop_label">Artikel</text:span> <text:span text:style-name="artikel_kop_nr">17</text:span> Citeertitel</text:p>
              <text:p text:style-name="al"/>
              <text:p text:style-name="al">Deze verordening wordt aangehaald als: Verordening Bedrijveninvesteringszone (BIZ) Centrum Vlissingen 2021-2025.</text:p>
            </text:section>
            <text:p text:style-name="hoofdstuk_bottom"/>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p><text:span text:style-name="functie"/></text:p>
            <text:p><text:span text:style-name="functie">De voorzitter, De griffier,</text:span></text:p>
            <text:p><text:span text:style-name="functie"/></text:p>
            <text:p><text:span text:style-name="functie">Drs. A.R.B. van den Tillaar E. van der Mark LL.B.</text:span></text:p>
          </text:section>
        </text:section>
        <text:section text:name="bijlage_id1-3-2-4" text:style-name="bijlage">
          <text:p text:style-name="bijlage_top"/>
          <text:p text:style-name="hoofdstuk_kop"><text:span text:style-name="label">Bijlage</text:span> <text:span text:style-name="nr">2:</text:span> Belastingobjecten voor de BIZ-bijdrage behorende bij artikel 2, lid 1, van Verordening BIZ Centrum Vlissingen 2021 - 2025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nkel met woongedeelte</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afetaria/snackbar met woongedeelte</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cafe/bar/restaurant met woongedeelte</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ar/dancing met woongedeelte</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otel/motel met woongedeelte</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nsion/logiesgebouw met woonged.</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e/bar/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danc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m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overig horeca</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concert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evenementenhal</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8</text:p>
                </table:table-cell>
                <table:table-cell table:style-name="entry" table:number-rows-spanned="1" table:number-columns-spanned="1">
                  <text:p text:style-name="table_al">Recreatie/sportcentrum</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jachtha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Vrijgestelde objecten voor de BIZ-bijdrage behorende bij artikel 6, lid 1 onder q van Verordening BlZ Centrum Vlissingen 2021 – 2025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Solitair kantoor</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geldautomaat</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 / garage</text:p>
                </table:table-cell>
              </table:table-row>
              <table:table-row table:style-name="row">
                <table:table-cell table:style-name="entry" table:number-rows-spanned="1" table:number-columns-spanned="1">
                  <text:p text:style-name="table_al">3173 </text:p>
                </table:table-cell>
                <table:table-cell table:style-name="entry" table:number-rows-spanned="1" table:number-columns-spanned="1">
                  <text:p text:style-name="table_al">Onderhoud / reparati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 / 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 / werkruimte</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School voor overig onderwijs</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Ziekenhuis</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poli)kliniek</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Medisch dagverblijf</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Psychiatrisch ziekenhuis</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Medisch overig</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 / bejaardentehuis</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Praktijkruimte tandarts/fysiotherapie</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Overig bijz. woonfunc. zonder wonin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 / buurtcentrum</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p text:style-name="table_al">Kerk vrijgesteld WOZ</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accommodatie</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Kleedgebouw/toiletten</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Zee/binnenhaven</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e ongebouw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9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TERMS.alternative">Verordening Bedrijveninvesteringszone (BIZ) Centrum Vlissingen 2021-2025</meta:user-defined>
    <dc:language>nl</dc:language>
    <meta:user-defined meta:name="OVERHEID.Gemeente/DC.spatial">Vlissingen</meta:user-defined>
    <meta:user-defined meta:name="OVERHEID.EPSG28992/DC.spatial">28648.241 385905.372</meta:user-defined>
    <meta:user-defined meta:name="DC.title">VERORDENING BEDRIJVENINVESTERINGSZONE (BIZ) CENTRUM VLISSINGEN 2021-2025</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23</meta:user-defined>
    <meta:user-defined meta:name="DCTERMS.W3CDTF/OVERHEIDop.jaargang">2020</meta:user-defined>
    <meta:user-defined meta:name="OVERHEIDop.externeBijlage">Bijlage 1: gebied BIZ Vlissingen 2021 - 2025|exb-2020-71018</meta:user-defined>
    <meta:user-defined meta:name="OVERHEIDop.publicationIssue">345970</meta:user-defined>
    <meta:user-defined meta:name="OVERHEIDop.betreftRegeling">CVDR651122_1</meta:user-defined>
    <meta:user-defined meta:name="xs:date/OVERHEIDop.startdatum">2021-01-01</meta:user-defined>
    <meta:user-defined meta:name="OVERHEIDop.GmbID/DC.identifier">gmb-2020-345970</meta:user-defined>
    <meta:user-defined meta:name="OVERHEIDop.versieInformatie"/>
  </office:meta>
</office:document-meta>
</file>