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Accra 31 Wormer.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januari 2020</text:p>
            <text:p text:style-name="common-al">Ons kenmerk:2020omg05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597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358,825 500722,621</meta:user-defined>
    <meta:user-defined meta:name="DC.title">Aanvraag omgevingsvergunning :Accra 31 Wormer. Plaatsen dakopbouw</meta:user-defined>
    <meta:user-defined meta:name="OVERHEID.PostcodeHuisnummer/OVERHEIDop.postcodeHuisnummer">1531RH 31</meta:user-defined>
    <meta:user-defined meta:name="OVERHEIDop.straatnaam">Accra</meta:user-defined>
    <meta:user-defined meta:name="OVERHEIDop.woonplaats">Wormer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597</meta:user-defined>
    <meta:user-defined meta:name="OVERHEIDop.GmbID/DC.identifier">gmb-2020-34597</meta:user-defined>
    <meta:user-defined meta:name="OVERHEIDop.versieInformatie"/>
  </office:meta>
</office:document-meta>
</file>