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Vijfde wijziging van de algemene plaatselijke verordening gemeente Ho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uten; gelezen het voorstel van het college van burgemeester en wethouders van 1 december 2020, nr. 323736;</text:p>
            <text:p text:style-name="al">gelet op artikel 149 van de Gemeentewet;</text:p>
            <text:p text:style-name="al"/>
            <text:p text:style-name="al">besluit tot:</text:p>
            <text:p text:style-name="al">
            <text:span text:style-name="nadrukvet">VIJFDE WIJZIGING VAN DE ALGEMENE PLAATSELIJKE VERORDENING GEMEENTE HOUT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I</text:span>
          </text:p>
            <text:p text:style-name="al">A. Artikel 2:73a ‘Carbid schieten’ wordt gewijzigd als volgt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2:73a Carbid schieten</text:span>
                    </text:p>
                    <text:p text:style-name="table_al">1. Het is verboden acetyleengas afkomstig van</text:p>
                    <text:p text:style-name="table_al">een reactie tussen calciumacetylide (carbid) en</text:p>
                    <text:p text:style-name="table_al">water of een gasmengsel met vergelijkbare</text:p>
                    <text:p text:style-name="table_al">eigenschappen op explosieve wijze te</text:p>
                    <text:p text:style-name="table_al">verbranden.</text:p>
                    <text:p text:style-name="table_al">
                      <text:span text:style-name="nadrukcur">2. Het verbod in het eerste lid geldt niet buiten de</text:span>
                    </text:p>
                    <text:p text:style-name="table_al">
                      <text:span text:style-name="nadrukcur">bebouwde kom van 31 december 10.00 uur tot</text:span>
                    </text:p>
                    <text:p text:style-name="table_al">
                      <text:span text:style-name="nadrukcur">1 januari van het daaropvolgende jaar 02.00</text:span>
                    </text:p>
                    <text:p text:style-name="table_al">
                      <text:span text:style-name="nadrukcur">uur.</text:span>
                    </text:p>
                    <text:p text:style-name="table_al">
                      <text:span text:style-name="nadrukcur">3. Het college is, met betrekking tot het bepaalde</text:span>
                    </text:p>
                    <text:p text:style-name="table_al">
                      <text:span text:style-name="nadrukcur">in het tweede lid, bevoegd nadere regels te</text:span>
                    </text:p>
                    <text:p text:style-name="table_al">
                      <text:span text:style-name="nadrukcur">stellen.</text:span>
                    </text:p>
                    <text:p text:style-name="table_al">4. Het college is bevoegd van het in het eerste lid</text:p>
                    <text:p text:style-name="table_al">gestelde verbod ontheffing te verlenen.</text:p>
                    <text:p text:style-name="table_al">5. Op de ontheffing is paragraaf 4.1.3.3 van de</text:p>
                    <text:p text:style-name="table_al">Algemene wet bestuursrecht (positieve fictieve</text:p>
                    <text:p text:style-name="table_al">beschikking bij niet tijdig beslissen) niet van</text:p>
                    <text:p text:style-name="table_al">toepassing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2:73a Carbid schieten</text:span>
                    </text:p>
                    <text:p text:style-name="table_al">1. Het is verboden acetyleengas afkomstig van</text:p>
                    <text:p text:style-name="table_al">een reactie tussen calciumacetylide (carbid)</text:p>
                    <text:p text:style-name="table_al">en water of een gasmengsel met</text:p>
                    <text:p text:style-name="table_al">vergelijkbare eigenschappen op explosieve</text:p>
                    <text:p text:style-name="table_al">wijze te verbranden.</text:p>
                    <text:p text:style-name="table_al">2. Het verbod in het eerste lid geldt vanaf 2</text:p>
                    <text:p text:style-name="table_al">januari 2021 niet buiten de bebouwde kom</text:p>
                    <text:p text:style-name="table_al">van 31 december 10.00 uur tot 1 januari van</text:p>
                    <text:p text:style-name="table_al">het daaropvolgende jaar 02.00 uur.</text:p>
                    <text:p text:style-name="table_al">3. Het bevoegd bestuursorgaan is, met</text:p>
                    <text:p text:style-name="table_al">betrekking tot het bepaalde in het tweede</text:p>
                    <text:p text:style-name="table_al">lid, bevoegd nadere regels te stellen.</text:p>
                    <text:p text:style-name="table_al">4. Het bevoegd bestuursorgaan is vanaf 2</text:p>
                    <text:p text:style-name="table_al">januari 2021 bevoegd van het in het eerste</text:p>
                    <text:p text:style-name="table_al">lid gestelde verbod ontheffing te verlenen.</text:p>
                    <text:p text:style-name="table_al">5. Op de ontheffing is paragraaf 4.1.3.3 van de</text:p>
                    <text:p text:style-name="table_al">Algemene wet bestuursrecht (positieve</text:p>
                    <text:p text:style-name="table_al">fictieve beschikking bij niet tijdig</text:p>
                    <text:p text:style-name="table_al">beslissen) niet van toepassing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Artikel II</text:span>
          </text:p>
            <text:p text:style-name="al">Deze wijzigingsverordening treedt in werking op de eerste dag nadat zij bekend is gemaakt.</text:p>
            <text:p text:style-name="al"/>
            <text:p text:style-name="al">Dit is besloten in de openbare vergadering van de raad op 1 december 2020.</text:p>
            <text:p text:style-name="al">De raad van de gemeente Houten,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ondertekening_naam">
            <text:span text:style-name="voornaam">C.M.S.</text:span>
            <text:span text:style-name="achternaam">Visser</text:span>
          </text:span></text:p>
            <text:p><text:span text:style-name="functie">de voorzitter,</text:span></text:p>
            <text:p><text:span text:style-name="ondertekening_naam">
            <text:span text:style-name="voornaam">G.P.  </text:span>
            <text:span text:style-name="achternaam">Isabell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596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Hou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outen</meta:user-defined>
    <meta:user-defined meta:name="OVERHEID.Gemeente/DCTERMS.publisher">Houten</meta:user-defined>
    <meta:user-defined meta:name="OVERHEID.TaxonomieBeleidsagenda/OVERHEID.category">Openbare orde en veiligheid | Organisatie en beleid</meta:user-defined>
    <meta:user-defined meta:name="DC.source">artikel 147, Gemeentewet</meta:user-defined>
    <meta:user-defined meta:name="DC.source">artikel 149, Gemeentewet</meta:user-defined>
    <meta:user-defined meta:name="DC.source">artikel 151d, Gemeentewet</meta:user-defined>
    <meta:user-defined meta:name="DCTERMS.alternative">Algemene plaatselijke verordening</meta:user-defined>
    <dc:language>nl</dc:language>
    <meta:user-defined meta:name="OVERHEID.Gemeente/DC.spatial">Houten</meta:user-defined>
    <meta:user-defined meta:name="DC.title">Verordening van de gemeenteraad van de gemeente Houten houdende regels omtrent de openbare orde en veiligheid Algemene plaatselijke verordening Houten (APV)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969</meta:user-defined>
    <meta:user-defined meta:name="OVERHEIDop.betreftRegeling">CVDR249789_6</meta:user-defined>
    <meta:user-defined meta:name="xs:date/OVERHEIDop.startdatum">2020-12-04</meta:user-defined>
    <meta:user-defined meta:name="OVERHEIDop.GmbID/DC.identifier">gmb-2020-345969</meta:user-defined>
    <meta:user-defined meta:name="OVERHEIDop.versieInformatie"/>
  </office:meta>
</office:document-meta>
</file>