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Science Park 105, Amsterdam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5 bomen. </text:p>
            <text:p text:style-name="common-al">Ontvangstdatum aanvraag: 16 december 2020</text:p>
            <text:p text:style-name="common-al">Aanvrager: Stichting Beheer Wetenschappelijk Centrum Watergraafsmeer</text:p>
            <text:p text:style-name="common-al">Zaaknummer: 1001904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9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5286 485458</meta:user-defined>
    <meta:user-defined meta:name="DC.title">Wabo, reguliere procedure, aanvraag ontvangen, Science Park 105, Amsterdam, kappen 5 bomen</meta:user-defined>
    <meta:user-defined meta:name="OVERHEID.PostcodeHuisnummer/OVERHEIDop.postcodeHuisnummer">1098XG 105</meta:user-defined>
    <meta:user-defined meta:name="OVERHEIDop.straatnaam">Science Park</meta:user-defined>
    <meta:user-defined meta:name="OVERHEIDop.woonplaats">Ams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68</meta:user-defined>
    <meta:user-defined meta:name="OVERHEIDop.GmbID/DC.identifier">gmb-2020-345968</meta:user-defined>
    <meta:user-defined meta:name="OVERHEIDop.versieInformatie"/>
  </office:meta>
</office:document-meta>
</file>