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mee te werken aan het verzoek van:</text:p>
            <text:p text:style-name="common-al"/>
            <text:p text:style-name="common-al">J.C. Everland aan de Sportlaan 13 1687 BP Wognum om aan hen een </text:p>
            <text:p text:style-name="common-al"> Drank- en Horecavergunning B (voor paracommerciële Inrichtingen) te verlenen.</text:p>
            <text:p text:style-name="common-al">
            <text:span text:style-name="nadrukvet">Inzage</text:span>
          </text:p>
            <text:p text:style-name="common-al">Het ontwerpbesluit met bijbehorende stukken kunt u vanaf donderdag 24 december 2020 zes weken inzien. Dit kan alleen na het maken van een afspraak. Bel hiervoor met de afdeling Omgevingszaken via (0229) 85 60 00.</text:p>
            <text:p text:style-name="common-al">
            <text:span text:style-name="nadrukvet">Zienswijze</text:span>
          </text:p>
            <text:p text:style-name="common-al">Tijdens de termijn van terinzagelegging kunnen belanghebbenden een schriftelijke of mondelinge zienswijze indienen bij burgemeester en wethouders. Voor een mondelinge zienswijze kunt u een afspraak maken met de afdeling Omgevingszaken.</text:p>
            <text:p text:style-name="last-al">U kunt uw zienswijze niet per e-mail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4596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96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96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378.712 522017.654</meta:user-defined>
    <meta:user-defined meta:name="DC.title">Ontwerp Drank- en horecavergunning</meta:user-defined>
    <meta:user-defined meta:name="OVERHEID.PostcodeHuisnummer/OVERHEIDop.postcodeHuisnummer">1687BP 13</meta:user-defined>
    <meta:user-defined meta:name="OVERHEIDop.straatnaam">Sportlaan</meta:user-defined>
    <meta:user-defined meta:name="OVERHEIDop.woonplaats">Wognu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963</meta:user-defined>
    <meta:user-defined meta:name="OVERHEIDop.GmbID/DC.identifier">gmb-2020-345963</meta:user-defined>
    <meta:user-defined meta:name="OVERHEIDop.versieInformatie"/>
  </office:meta>
</office:document-meta>
</file>