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rote Houtstraat 142a, 2020-00015, plaatsen terras, verzonden 3 februari 2020</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9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1,795 488004,005</meta:user-defined>
    <meta:user-defined meta:name="DC.title">Haarlem, verleende terrasvergunning Grote Houtstraat 142a, 2020-00015, plaatsen terras, verzonden 3 februari 2020</meta:user-defined>
    <meta:user-defined meta:name="OVERHEID.PostcodeHuisnummer/OVERHEIDop.postcodeHuisnummer">2011SV 142</meta:user-defined>
    <meta:user-defined meta:name="OVERHEIDop.straatnaam">Grote Hout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95</meta:user-defined>
    <meta:user-defined meta:name="OVERHEIDop.GmbID/DC.identifier">gmb-2020-34595</meta:user-defined>
    <meta:user-defined meta:name="OVERHEIDop.versieInformatie"/>
  </office:meta>
</office:document-meta>
</file>