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uit verklaring vergunningvrij, Kattenburgerstraat 5, Amsterdam, tijdelijk plaatsen laser projectie apparat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De aanvraag betreft een besluit voor het tijdelijk plaatsen van een laser projectie apparatuur op het dak van het gebouw 006 (Pensioen Homeland) ten behoeve van een projectie op gebouw 027 gelegen op het Marineterrein op de locatie Kattenburgerstraat 5 te Amsterdam met een tijdelijke instandhoudingstermijn hiervan tot en met 28 januari 2021.</text:p>
            <text:p text:style-name="common-al">Datum besluit: 17 december 2020</text:p>
            <text:p text:style-name="common-al">Zaaknummer: 10001819</text:p>
            <text:p text:style-name="common-al">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9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2929.056 487207.168</meta:user-defined>
    <meta:user-defined meta:name="DC.title">Wabo, reguliere procedure, besluit verklaring vergunningvrij, Kattenburgerstraat 5, Amsterdam, tijdelijk plaatsen laser projectie apparatuur</meta:user-defined>
    <meta:user-defined meta:name="OVERHEID.PostcodeHuisnummer/OVERHEIDop.postcodeHuisnummer">1018JA 5</meta:user-defined>
    <meta:user-defined meta:name="OVERHEIDop.straatnaam">Kattenburgerstraat</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345935</meta:user-defined>
    <meta:user-defined meta:name="OVERHEIDop.GmbID/DC.identifier">gmb-2020-345935</meta:user-defined>
    <meta:user-defined meta:name="OVERHEIDop.versieInformatie"/>
  </office:meta>
</office:document-meta>
</file>