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20 okto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esluit:</text:p>
            <text:p text:style-name="al"/>
            <text:p text:style-name="al">vast te stellen de</text:p>
            <text:p text:style-name="al"/>
            <text:p text:style-name="al">‘VERORDENING OP DE  KWIJTSCHELDING GEMEENTELIJKE BELASTINGEN 2021’</text:p>
            <text:p text:style-name="al"/>
            <text:p text:style-name="al">(Kwijtschelding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Hondenbelasting;</text:p>
              </text:list-item>
              <text:list-item text:style-override="id1-3-2-2-1-5">
                <text:number>c.</text:number>
                <text:p text:style-name="al">Toeristenbelasting;</text:p>
              </text:list-item>
              <text:list-item text:style-override="id1-3-2-2-1-6">
                <text:number>d.</text:number>
                <text:p text:style-name="al">Leges;</text:p>
              </text:list-item>
              <text:list-item text:style-override="id1-3-2-2-1-7">
                <text:number>e.</text:number>
                <text:p text:style-name="al">Marktgelden;</text:p>
              </text:list-item>
              <text:list-item text:style-override="id1-3-2-2-1-8">
                <text:number>f.</text:number>
                <text:p text:style-name="al">Lijkbezorgingsrechten;</text:p>
              </text:list-item>
              <text:list-item text:style-override="id1-3-2-2-1-9">
                <text:number>g.</text:number>
                <text:p text:style-name="al">De afvalstoffenheffing zoals bedoeld in hoofdstuk 1, lid 7 en hoofdstuk 2 van de tarieventabel behorende bij de ‘Verordening op de heffing en invordering van afvalstoffenheffing 2021’.</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 belastingbedrag.</text:p>
            <text:list text:style-name="id1-3-2-2-2-3">
              <text:list-item text:style-override="id1-3-2-2-2-3">
                <text:number>1.</text:number>
                <text:p text:style-name="al">de afvalstoffenheffing </text:p>
                <text:list text:style-name="id1-3-2-2-2-3-3">
                  <text:list-item text:style-override="id1-3-2-2-2-3-3-1">
                    <text:number>a.</text:number>
                    <text:p text:style-name="al">bij de invordering van de afvalstoffenheffing wordt kwijtschelding verleend voor:</text:p>
                  </text:list-item>
                </text:list>
              </text:list-item>
              <text:list-item text:style-override="id1-3-2-2-2-4">
                <text:number/>
                <text:p text:style-name="al">100 procent van het belastingbedrag als bedoeld in hoofdstuk 1, eerste lid van de tarieventabel behorende bij de ‘Verordening afvalstoffenheffing 2021’ (belasting per perceel);</text:p>
                <text:list text:style-name="id1-3-2-2-2-4-3">
                  <text:list-item text:style-override="id1-3-2-2-2-4-3-1">
                    <text:number>b.</text:number>
                    <text:p text:style-name="al">van de belastingbedragen gebaseerd op de belastingtarieven als bedoeld in hoofdstuk 1, leden 2 t/m 4 (belasting per lediging) van de tarieventabel behorende bij de ‘Verordening afvalstoffenheffing 2021’, wordt per belastingjaar kwijtschelding verleend tot een bedrag van maximaal:</text:p>
                    <text:list text:style-name="id1-3-2-2-2-4-3-1-3">
                      <text:list-item text:style-override="id1-3-2-2-2-4-3-1-3-1">
                        <text:number>i.</text:number>
                        <text:p text:style-name="al">bij het aanbieden van containers zoals bedoeld in hoofdstuk 1 lid 2 onder a. t/m d. van de tarieventabel behorende bij de ‘Verordening afvalstoffenheffing 2021’: € 129,= Dit bedrag komt overeen met 12 ledigingen restafval (240ltr ad € 8,75) en 12 ledigingen GFT afval (240ltr ad € 2,00).  </text:p>
                      </text:list-item>
                      <text:list-item text:style-override="id1-3-2-2-2-4-3-1-3-2">
                        <text:number>ii.</text:number>
                        <text:p text:style-name="al">bij het aanbieden via een verzamelcontainer of gekenmerkte vuilniszak zoals bedoeld in hoofdstuk 1 leden 3 en 4 van de tarieventabel behorende bij de ‘Verordening afvalstoffenheffing 2021’: € 80,00. Dit bedrag komt overeen met 50 gekenmerkte zakken ad € 1,60. </text:p>
                      </text:list-item>
                    </text:list>
                  </text:list-item>
                </text:list>
              </text:list-item>
              <text:list-item text:style-override="id1-3-2-2-2-5">
                <text:number/>
                <text:p text:style-name="al">Indien belastingplichtige meerdere inzamelmiddelen in gebruik heeft, geldt bij de bepaling van het maximale bedrag voor kwijtschelding het tarief van het inzamelmiddel met het grootste volume.</text:p>
              </text:list-item>
              <text:list-item text:style-override="id1-3-2-2-2-6">
                <text:number>2.</text:number>
                <text:p text:style-name="al">de rioolheffing </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Overgangsrecht</text:p>
            <text:p text:style-name="al">De ‘Kwijtscheldingsverordening 2020’ van 12 december 2019, wordt ingetrokken met ingang van de in artikel 5, tweede lid,  genoemde datum van ingang van de verordening met dien verstande dat deze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 datum van ingang van deze verordening is 1 januari 2021.</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Kwijtscheldingsverordening 2021”.</text:p>
            <text:p text:style-name="al"/>
          </text:section>
        </text:section>
        <text:section text:name="regeling-sluiting_id1-3-2-3" text:style-name="regeling-sluiting">
          <text:section text:name="ondertekening_id1-3-2-3-1">
            <text:p><text:span text:style-name="functie">Aldus vastgesteld in de openbare vergadering van de raad op 10 december 2020;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Zaaknr. 123344</meta:user-defined>
    <meta:user-defined meta:name="DCTERMS.alternative">Kwijtscheldingsverordening 2021</meta:user-defined>
    <dc:language>nl</dc:language>
    <meta:user-defined meta:name="OVERHEID.Gemeente/DC.spatial">Voerendaal</meta:user-defined>
    <meta:user-defined meta:name="DC.title">Verordening kwijtschelding gemeentelijke belastingen 2021</meta:user-defined>
    <meta:user-defined meta:name="DCTERMS.W3CDTF/DCTERMS.available">2020-12-23</meta:user-defined>
    <meta:user-defined meta:name="DCTERMS.W3CDTF/OVERHEIDop.jaargang">2020</meta:user-defined>
    <meta:user-defined meta:name="OVERHEIDop.publicationIssue">345933</meta:user-defined>
    <meta:user-defined meta:name="OVERHEIDop.betreftRegeling">CVDR651114_1</meta:user-defined>
    <meta:user-defined meta:name="xs:date/OVERHEIDop.startdatum">2020-12-24</meta:user-defined>
    <meta:user-defined meta:name="OVERHEIDop.GmbID/DC.identifier">gmb-2020-345933</meta:user-defined>
    <meta:user-defined meta:name="OVERHEIDop.versieInformatie"/>
  </office:meta>
</office:document-meta>
</file>