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Vismarkt 23A t/m 23F en Oude Vismarkt 25A t/m 25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ingetrokken en uitgegeven:</text:p>
            <text:p text:style-name="common-al">Ingetrokken:</text:p>
            <text:p text:style-name="common-al">
            <text:span text:style-name="nadrukvet">Oude Vismarkt 23A 8011TA woonfunctie</text:span>
          </text:p>
            <text:p text:style-name="common-al">
            <text:span text:style-name="nadrukvet">Oude Vismarkt 25A 8011TA woonfunctie</text:span>
          </text:p>
            <text:p text:style-name="common-al">
            <text:span text:style-name="nadrukvet">Oude Vismarkt 27A 8011TA woonfunctie</text:span>
          </text:p>
            <text:p text:style-name="common-al">Uitgegeven:</text:p>
            <text:p text:style-name="common-al">1<text:span text:style-name="sup">e</text:span> verdieping</text:p>
            <text:p text:style-name="common-al">
            <text:span text:style-name="nadrukvet">Oude Vismarkt 23A 8011TA woonfunctie</text:span>
          </text:p>
            <text:p text:style-name="common-al">
            <text:span text:style-name="nadrukvet">Oude Vismarkt 23B 8011TA woonfunctie</text:span>
          </text:p>
            <text:p text:style-name="common-al">
            <text:span text:style-name="nadrukvet">Oude Vismarkt 25A 8011TA woonfunctie</text:span>
          </text:p>
            <text:p text:style-name="common-al">2<text:span text:style-name="sup">e</text:span> verdieping</text:p>
            <text:p text:style-name="common-al">
            <text:span text:style-name="nadrukvet">Oude Vismarkt 23C  8011TA woonfunctie</text:span>
          </text:p>
            <text:p text:style-name="common-al">
            <text:span text:style-name="nadrukvet">Oude Vismarkt 23D 8011TA woonfunctie</text:span>
          </text:p>
            <text:p text:style-name="common-al">
            <text:span text:style-name="nadrukvet">Oude Vismarkt 25B 8011TA woonfunctie</text:span>
          </text:p>
            <text:p text:style-name="common-al">3<text:span text:style-name="sup">e</text:span> verdieping</text:p>
            <text:p text:style-name="common-al">
            <text:span text:style-name="nadrukvet">Oude Vismarkt 23E 8011TA woonfunctie</text:span>
          </text:p>
            <text:p text:style-name="common-al">
            <text:span text:style-name="nadrukvet">Oude Vismarkt 23F 8011TA woonfunctie</text:span>
          </text:p>
            <text:p text:style-name="common-al">
            <text:span text:style-name="nadrukvet">Oude Vismarkt 25C 8011TA woonfunctie</text:span>
          </text:p>
            <text:p text:style-name="common-al">Verzenddatum besluit: 21 december 2020</text:p>
            <text:p text:style-name="common-al">Kenmerk besluit: 211907-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92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2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2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35.555 502922.915</meta:user-defined>
    <meta:user-defined meta:name="DC.title">Gemeente Zwolle – Kennisgeving huisnummerbesluit Oude Vismarkt 23A t/m 23F en Oude Vismarkt 25A t/m 25C</meta:user-defined>
    <meta:user-defined meta:name="OVERHEID.PostcodeHuisnummer/OVERHEIDop.postcodeHuisnummer">8011TA 23</meta:user-defined>
    <meta:user-defined meta:name="OVERHEIDop.straatnaam">Oude Vismarkt</meta:user-defined>
    <meta:user-defined meta:name="OVERHEIDop.woonplaats">Zwolle</meta:user-defined>
    <meta:user-defined meta:name="DCTERMS.W3CDTF/DCTERMS.available">2020-12-23</meta:user-defined>
    <meta:user-defined meta:name="DCTERMS.W3CDTF/OVERHEIDop.jaargang">2020</meta:user-defined>
    <meta:user-defined meta:name="OVERHEIDop.externeBijlage">bijlage 2 bij huisnummerbesluit 211907-2020|exb-2020-71000</meta:user-defined>
    <meta:user-defined meta:name="OVERHEIDop.publicationIssue">345928</meta:user-defined>
    <meta:user-defined meta:name="OVERHEIDop.GmbID/DC.identifier">gmb-2020-345928</meta:user-defined>
    <meta:user-defined meta:name="OVERHEIDop.versieInformatie"/>
  </office:meta>
</office:document-meta>
</file>