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32 woningen (3e fase veld 14) - Martin Rylestraat 2 t/m 28 (even), Richard Feynmanstraat 4 t/m 16 (even), Walter Brattainstraat 3 t/m 23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6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9</text:p>
                  </table:table-cell>
                  <table:table-cell table:style-name="entry" table:number-rows-spanned="1" table:number-columns-spanned="1">
                    <text:p text:style-name="table_al">het   bouwen van 32 woningen (3e fase veld 14)</text:p>
                  </table:table-cell>
                  <table:table-cell table:style-name="entry" table:number-rows-spanned="1" table:number-columns-spanned="1">
                    <text:p text:style-name="table_al">Martin   Rylestraat 2 t/m 28 (even), Richard Feynmanstraat 4 t/m 16 (even), Walter   Brattainstraat 3 t/m 23 (oneven)</text:p>
                  </table:table-cell>
                  <table:table-cell table:style-name="entry" table:number-rows-spanned="1" table:number-columns-spanned="1">
                    <text:p text:style-name="table_al">148277,4</text:p>
                  </table:table-cell>
                  <table:table-cell table:style-name="entry" table:number-rows-spanned="1" table:number-columns-spanned="1">
                    <text:p text:style-name="table_al">485884,9</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9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9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601</meta:user-defined>
    <dc:language>nl</dc:language>
    <meta:user-defined meta:name="OVERHEID.EPSG28992/DC.spatial">148276,54 485920,605</meta:user-defined>
    <meta:user-defined meta:name="DC.title">Gemeente Almere - verlening omgevingsvergunning - bouwen van 32 woningen (3e fase veld 14) - Martin Rylestraat 2 t/m 28 (even), Richard Feynmanstraat 4 t/m 16 (even), Walter Brattainstraat 3 t/m 23 (oneven), Almere</meta:user-defined>
    <meta:user-defined meta:name="OVERHEIDop.straatnaam">Martin Ryle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92</meta:user-defined>
    <meta:user-defined meta:name="OVERHEIDop.GmbID/DC.identifier">gmb-2020-34592</meta:user-defined>
    <meta:user-defined meta:name="OVERHEIDop.versieInformatie"/>
  </office:meta>
</office:document-meta>
</file>