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20 oktober 2020;</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VERORDENING OP DE HEFFING EN INVORDERING VAN DE ONROERENDE-ZAAKBELASTINGEN 2021’</text:p>
            <text:p text:style-name="al"/>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Bijlage 1</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
                <text:p text:style-name="al"/>
              </text:list-item>
              <text:list-item text:style-override="id1-3-2-2-2-4">
                <text:number/>
                <text:p text:style-name="al"/>
              </text:list-item>
              <text:list-item text:style-override="id1-3-2-2-2-5">
                <text:number>2.</text:number>
                <text:p text:style-name="al">Bij de gebruikersbelasting wordt:</text:p>
                <text:list text:style-name="id1-3-2-2-2-5-3">
                  <text:list-item text:style-override="id1-3-2-2-2-5-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5-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 <text:span text:style-name="artikel_kop_nr"/>  Artikel 2 Voorwerp van de belasting</text:p>
            <text:list text:style-name="id1-3-2-2-3-2">
              <text:list-item text:style-override="id1-3-2-2-3-2-1">
                <text:number>1.</text:number>
                <text:p text:style-name="al">Voorwerp van de belasting is een onroerende zaak.</text:p>
              </text:list-item>
            </text:list>
            <text:list text:style-name="id1-3-2-2-3-3">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van deze verordening.</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 <text:span text:style-name="artikel_kop_nr"/>  Artikel 4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item>
              <text:list-item text:style-override="id1-3-2-2-5-3">
                <text:number/>
                <text:p text:style-name="al"/>
                <text:list text:style-name="id1-3-2-2-5-3-3">
                  <text:list-item text:style-override="id1-3-2-2-5-3-3-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3-2">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3-3">
                    <text:number>f.</text:number>
                    <text:p text:style-name="al">openbare land- en waterwegen en banen voor openbaar vervoer per rail, een en ander met inbegrip van kunstwerken;</text:p>
                  </text:list-item>
                  <text:list-item text:style-override="id1-3-2-2-5-3-3-4">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3-5">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3-6">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
              </text:list-item>
              <text:list-item text:style-override="id1-3-2-2-5-4">
                <text:number/>
                <text:p text:style-name="al"/>
                <text:list text:style-name="id1-3-2-2-5-4-3">
                  <text:list-item text:style-override="id1-3-2-2-5-4-3-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4-3-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4-3-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4-3-4">
                    <text:number>m.</text:number>
                    <text:p text:style-name="al">begraafplaatsen, urnentuinen en crematoria, met uitzondering van delen van zodanige onroerende zaken die dienen als woning.</text:p>
                  </text:list-item>
                </text:list>
              </text:list-item>
              <text:list-item text:style-override="id1-3-2-2-5-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208386%;</text:p>
                  </text:list-item>
                  <text:list-item text:style-override="id1-3-2-2-6-2-3-2">
                    <text:number>b.</text:number>
                    <text:p text:style-name="al">de eigenarenbelasting: </text:p>
                    <text:list text:style-name="id1-3-2-2-6-2-3-2-3">
                      <text:list-item text:style-override="id1-3-2-2-6-2-3-2-3-1">
                        <text:number>1.</text:number>
                        <text:p text:style-name="al">voor onroerende zaken die in hoofdzaak tot woning dienen 0,157189 %;</text:p>
                      </text:list-item>
                      <text:list-item text:style-override="id1-3-2-2-6-2-3-2-3-2">
                        <text:number>2.</text:number>
                        <text:p text:style-name="al">voor onroerende zaken die niet in hoofdzaak tot woning dienen 0,279480 %.</text:p>
                      </text:list-item>
                    </text:list>
                  </text:list-item>
                </text:list>
              </text:list-item>
              <text:list-item text:style-override="id1-3-2-2-6-3">
                <text:number>2.</text:number>
                <text:p text:style-name="al">Belastingen van minder dan € 5,00 worden niet geheven.</text:p>
              </text:list-item>
              <text:list-item text:style-override="id1-3-2-2-6-4">
                <text:number>3.</text:number>
                <text:p text:style-name="al">Voor de toepassing van het vorige lid wordt het totaal van de op één aanslagbiljet verenigde aanslagen aangemerkt als één belastingbedrag.  </text:p>
              </text:list-item>
            </text:list>
          </text:section>
          <text:section text:name="artikel_id1-3-2-2-7" text:style-name="artikel">
            <text:p text:style-name="artikel_kop_titel"><text:span text:style-name="artikel_kop_label"/> <text:span text:style-name="artikel_kop_nr"/>  Artikel 6 Wijze van heffing</text:p>
            <text:p text:style-name="al">De belastingen worden bij wege van aanslag geheven.</text:p>
          </text:section>
          <text:section text:name="artikel_id1-3-2-2-8" text:style-name="artikel">
            <text:p text:style-name="artikel_kop_titel"><text:span text:style-name="artikel_kop_label"/> <text:span text:style-name="artikel_kop_nr"/>  Artikel 7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 <text:span text:style-name="artikel_kop_nr"/>  Artikel 8 Overgangsrecht</text:p>
            <text:p text:style-name="al">De ‘Verordening onroerende-zaakbelastingen 2020 van 12 december 2019, wordt ingetrokken met ingang van de in artikel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9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9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0 van de Gemeentewet]|[1.0:c:BWBR0005416&amp;artikel=220&amp;g=2020-01-01</meta:user-defined>
    <meta:user-defined meta:name="OVERHEIDop.referentienummer">Zaaknr. 123344</meta:user-defined>
    <meta:user-defined meta:name="DCTERMS.alternative">Verordening onroerende-zaakbelastingen 2021</meta:user-defined>
    <dc:language>nl</dc:language>
    <meta:user-defined meta:name="OVERHEID.Gemeente/DC.spatial">Voerendaal</meta:user-defined>
    <meta:user-defined meta:name="DC.title">Verordening op de heffing en de invordering van onroerende-zaakbelastingen 2021</meta:user-defined>
    <meta:user-defined meta:name="DCTERMS.W3CDTF/DCTERMS.available">2020-12-23</meta:user-defined>
    <meta:user-defined meta:name="DCTERMS.W3CDTF/OVERHEIDop.jaargang">2020</meta:user-defined>
    <meta:user-defined meta:name="OVERHEIDop.publicationIssue">345912</meta:user-defined>
    <meta:user-defined meta:name="OVERHEIDop.betreftRegeling">CVDR651105_1</meta:user-defined>
    <meta:user-defined meta:name="xs:date/OVERHEIDop.startdatum">2020-12-24</meta:user-defined>
    <meta:user-defined meta:name="OVERHEIDop.GmbID/DC.identifier">gmb-2020-345912</meta:user-defined>
    <meta:user-defined meta:name="OVERHEIDop.versieInformatie"/>
  </office:meta>
</office:document-meta>
</file>