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4-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4-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text:p>
      <text:section text:name="regeling_id1-3-2" text:style-name="regeling">
        <text:section text:name="aanhef_id1-3-2-1" text:style-name="aanhef">
          <text:section text:name="preambule_id1-3-2-1-1" text:style-name="preambule">
            <text:p text:style-name="al">
            <text:span text:style-name="nadrukvet">Het College van gemeente De Wolden </text:span>
          </text:p>
            <text:p text:style-name="al"/>
            <text:p text:style-name="al">
            <text:span text:style-name="nadrukvet">Overwegende dat:</text:span>
          </text:p>
            <text:list text:style-name="id1-3-2-1-1-4">
              <text:list-item text:style-override="id1-3-2-1-1-4-1">
                <text:number>1.</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4-2">
                <text:number>2.</text:number>
                <text:p text:style-name="al">in het kader van een doelmatige verwijdering van huishoudelijke afvalstoffen wenselijk is om de inzameldienst en andere inzamelaars aan te wijzen;</text:p>
              </text:list-item>
              <text:list-item text:style-override="id1-3-2-1-1-4-3">
                <text:number>3.</text:number>
                <text:p text:style-name="al">definities en bepaling zoals opgenomen in de Wet milieubeheer en het Landelijk afvalstoffenplan van toepassing zijn. </text:p>
                <text:p text:style-name="al"/>
              </text:list-item>
            </text:list>
            <text:p text:style-name="al">
            <text:span text:style-name="nadrukvet">Besluit op grond van: </text:span>
          </text:p>
            <text:list text:style-name="id1-3-2-1-1-6">
              <text:list-item text:style-override="id1-3-2-1-1-6-1">
                <text:number>1.</text:number>
                <text:p text:style-name="al">artikel 10.23, eerste lid, Wet milieubeheer </text:p>
              </text:list-item>
              <text:list-item text:style-override="id1-3-2-1-1-6-2">
                <text:number>2.</text:number>
                <text:p text:style-name="al">Afvalstoffenverordening De Wolden 2021 </text:p>
                <text:p text:style-name="al"/>
              </text:list-item>
            </text:list>
            <text:p text:style-name="al">
            <text:span text:style-name="nadrukvet">Vast te stellen het</text:span>: </text:p>
            <text:p text:style-name="al">Uitvoeringsbesluit Afvalstoffenverordening 2021 De Wold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en </text:span>
            </text:p>
            <text:p text:style-name="al">In dit uitvoeringsbesluit wordt verstaan dan wel mede verstaan:</text:p>
            <text:list text:style-name="id1-3-2-2-1-3">
              <text:list-item text:style-override="id1-3-2-2-1-3-1">
                <text:number>a.</text:number>
                <text:p text:style-name="al">verordening: Afvalstoffenverordening De Wolden 2021; </text:p>
              </text:list-item>
              <text:list-item text:style-override="id1-3-2-2-1-3-2">
                <text:number>b.</text:number>
                <text:p text:style-name="al">milieustraat: Slagendijk 11 in Zuidwolde ingericht voor de gescheiden inzameling van grof huishoudelijk afval en kca. </text:p>
              </text:list-item>
            </text:list>
          </text:section>
          <text:section text:name="artikel_id1-3-2-2-2" text:style-name="artikel">
            <text:p text:style-name="artikel_kop_titel"><text:span text:style-name="artikel_kop_label">Artikel</text:span> <text:span text:style-name="artikel_kop_nr"> 2. </text:span> 
              <text:span text:style-name="nadrukvet">Aanwijzing inzamelende instanties </text:span>
            </text:p>
            <text:list text:style-name="id1-3-2-2-2-2">
              <text:list-item text:style-override="id1-3-2-2-2-2-1">
                <text:number>1.</text:number>
                <text:p text:style-name="al"> Als inzameldienst, op grond van artikel 3, eerste lid, van de verordening wordt aangewezen SITA Recycling Services Noord-Oost.</text:p>
              </text:list-item>
              <text:list-item text:style-override="id1-3-2-2-2-2-2">
                <text:number>2.</text:number>
                <text:p text:style-name="al"> Als inzamelaar op grond van artikel 4, eerste lid, van de verordening worden aangewezen: </text:p>
                <text:p text:style-name="al">a. kerken, scholen en/of verenigingen die door de gemeente zijn aangewezen voor de inzameling van oud papier en karton dat afkomstig is uit huishouden; </text:p>
                <text:p text:style-name="al">b. de Samenwerkingsorganisatie De Wolden Hoogeveen voor de inzameling van huishoudelijke afvalstoffen bij de milieustraat; </text:p>
                <text:p text:style-name="al">c. de Samenwerkingsorganisatie De Wolden Hoogeveen voor het op afroep inzamelen van (grove) componenten uit het huishoudelijke afval; </text:p>
                <text:p text:style-name="al">d. Stichting Sympany voor de inzameling van textiel aangeboden via inzamelcontainers en huis-aan-huis inzamelingen;</text:p>
                <text:p text:style-name="al">e. Textiel kan via huis-aan-huis inzamelingen ook worden ingezameld door organisaties die daarvoor toestemming van de gemeente hebben gekregen; </text:p>
                <text:p text:style-name="al">e. Suez voor de inzameling van eenmalig glas ingezameld met wijkcontainers; </text:p>
                <text:p text:style-name="al">f. klein chemisch afval kan worden ingezameld door detaillisten die batterijen en ander klein chemisch afval verkopen en door scholen.</text:p>
              </text:list-item>
            </text:list>
          </text:section>
          <text:section text:name="artikel_id1-3-2-2-3" text:style-name="artikel">
            <text:p text:style-name="artikel_kop_titel"><text:span text:style-name="artikel_kop_label">Artikel</text:span> <text:span text:style-name="artikel_kop_nr"> 3. </text:span> 
              <text:span text:style-name="nadrukvet">Aanwijzing brengdepot (milieustraat)</text:span> </text:p>
            <text:p text:style-name="al">Op grond van artikel 5 van de verordening wordt bepaald dat:</text:p>
            <text:list text:style-name="id1-3-2-2-3-3">
              <text:list-item text:style-override="id1-3-2-2-3-3-1">
                <text:number>a.</text:number>
                <text:p text:style-name="al">als brengdepot waar huishoudelijke afvalstoffen met uitzondering van niet gescheiden fijn huishoudelijk restafval, GFT en PMD, ter inzameling kunnen worden aangeboden wordt aangewezen de milieustraat aan de Slagendijk 11 te Zuidwolde; </text:p>
              </text:list-item>
              <text:list-item text:style-override="id1-3-2-2-3-3-2">
                <text:number>b.</text:number>
                <text:p text:style-name="al">de wijze van aanbieding van afvalstoffen plaatsvindt in overeenstemming met de door de gemeente De Wolden gestelde acceptatievoorwaarden. </text:p>
              </text:list-item>
            </text:list>
          </text:section>
          <text:section text:name="artikel_id1-3-2-2-4" text:style-name="artikel">
            <text:p text:style-name="artikel_kop_titel"><text:span text:style-name="artikel_kop_label">Artikel</text:span> <text:span text:style-name="artikel_kop_nr"> 4. </text:span> 
              <text:span text:style-name="nadrukvet">
                <text:span text:style-name="nadrukvet">
                  <text:span text:style-name="nadrukvet">Afzonderlijke inzameling </text:span>
                </text:span>
              </text:span>
            </text:p>
            <text:list text:style-name="id1-3-2-2-4-2">
              <text:list-item text:style-override="id1-3-2-2-4-2-1">
                <text:number>1.</text:number>
                <text:p text:style-name="al">Op grond van artikel 7 van de verordening worden de volgende bestanddelen van huishoudelijke afvalstoffen vastgesteld:</text:p>
              </text:list-item>
            </text:list>
            <text:p text:style-name="al">Huis-aan-huis worden ingezameld:</text:p>
            <text:list text:style-name="id1-3-2-2-4-4">
              <text:list-item text:style-override="id1-3-2-2-4-4-1">
                <text:number>a.</text:number>
                <text:p text:style-name="al">Groente-, Fruit- en Tuinafval (GFT): driewekelijkse inzameling. In de maanden mei, juni en juli wordt maandelijks een extra inzamelronde gehouden;</text:p>
              </text:list-item>
              <text:list-item text:style-override="id1-3-2-2-4-4-2">
                <text:number>b.</text:number>
                <text:p text:style-name="al">Kunststof en metalen verpakkingen en drankenkartons (PMD): driewekelijkse inzameling</text:p>
              </text:list-item>
              <text:list-item text:style-override="id1-3-2-2-4-4-3">
                <text:number>c.</text:number>
                <text:p text:style-name="al">Oud papier en karton (OPK): maandelijkse inzameling </text:p>
              </text:list-item>
              <text:list-item text:style-override="id1-3-2-2-4-4-4">
                <text:number>d.</text:number>
                <text:p text:style-name="al">Fijn huishoudelijk restafval (RST): driewekelijkse inzameling</text:p>
              </text:list-item>
              <text:list-item text:style-override="id1-3-2-2-4-4-5">
                <text:number>e.</text:number>
                <text:p text:style-name="al">Textiel: driemaandelijkse inzameling </text:p>
                <text:p text:style-name="al"/>
              </text:list-item>
              <text:list-item text:style-override="id1-3-2-2-4-4-6">
                <text:number/>
                <text:p text:style-name="al">Met wijkcontainers wordt verzameld:</text:p>
              </text:list-item>
              <text:list-item text:style-override="id1-3-2-2-4-4-7">
                <text:number>f.</text:number>
                <text:p text:style-name="al">Verpakkingsglas; </text:p>
              </text:list-item>
              <text:list-item text:style-override="id1-3-2-2-4-4-8">
                <text:number>g.</text:number>
                <text:p text:style-name="al">Textiel;</text:p>
              </text:list-item>
              <text:list-item text:style-override="id1-3-2-2-4-4-9">
                <text:number>h.</text:number>
                <text:p text:style-name="al">Frituurolie en -vet </text:p>
                <text:p text:style-name="al"/>
              </text:list-item>
              <text:list-item text:style-override="id1-3-2-2-4-4-10">
                <text:number/>
                <text:p text:style-name="al">Bij de milieustraat wordt ingezameld:</text:p>
              </text:list-item>
              <text:list-item text:style-override="id1-3-2-2-4-4-11">
                <text:number>i.</text:number>
                <text:p text:style-name="al">Grof tuinafval;</text:p>
              </text:list-item>
              <text:list-item text:style-override="id1-3-2-2-4-4-12">
                <text:number>j.</text:number>
                <text:p text:style-name="al">Oud papier en karton;</text:p>
              </text:list-item>
              <text:list-item text:style-override="id1-3-2-2-4-4-13">
                <text:number>k.</text:number>
                <text:p text:style-name="al">Elektrische en elektronische apparatuur (AEEA);</text:p>
              </text:list-item>
              <text:list-item text:style-override="id1-3-2-2-4-4-14">
                <text:number>l.</text:number>
                <text:p text:style-name="al">Klein chemisch afval (KCA);</text:p>
              </text:list-item>
              <text:list-item text:style-override="id1-3-2-2-4-4-15">
                <text:number>m.</text:number>
                <text:p text:style-name="al">Vlakglas;</text:p>
              </text:list-item>
              <text:list-item text:style-override="id1-3-2-2-4-4-16">
                <text:number>n.</text:number>
                <text:p text:style-name="al">Frituurolie en –vet;</text:p>
              </text:list-item>
              <text:list-item text:style-override="id1-3-2-2-4-4-17">
                <text:number>m.</text:number>
                <text:p text:style-name="al">Asbest en asbesthoudend materiaal;</text:p>
              </text:list-item>
              <text:list-item text:style-override="id1-3-2-2-4-4-18">
                <text:number>p.</text:number>
                <text:p text:style-name="al">Autobanden;</text:p>
              </text:list-item>
              <text:list-item text:style-override="id1-3-2-2-4-4-19">
                <text:number>q.</text:number>
                <text:p text:style-name="al">Piepschuim (EPS);</text:p>
              </text:list-item>
              <text:list-item text:style-override="id1-3-2-2-4-4-20">
                <text:number>r.</text:number>
                <text:p text:style-name="al">Oude metalen;</text:p>
              </text:list-item>
              <text:list-item text:style-override="id1-3-2-2-4-4-21">
                <text:number>s.</text:number>
                <text:p text:style-name="al">Drukhouders;</text:p>
              </text:list-item>
              <text:list-item text:style-override="id1-3-2-2-4-4-22">
                <text:number>t.</text:number>
                <text:p text:style-name="al">Spaarlampen;</text:p>
              </text:list-item>
              <text:list-item text:style-override="id1-3-2-2-4-4-23">
                <text:number>u.</text:number>
                <text:p text:style-name="al">Harde kunststoffen</text:p>
              </text:list-item>
              <text:list-item text:style-override="id1-3-2-2-4-4-24">
                <text:number>v.</text:number>
                <text:p text:style-name="al">Grof huishoudelijk restafval;</text:p>
              </text:list-item>
              <text:list-item text:style-override="id1-3-2-2-4-4-25">
                <text:number>w.</text:number>
                <text:p text:style-name="al">Overige banden;</text:p>
              </text:list-item>
              <text:list-item text:style-override="id1-3-2-2-4-4-26">
                <text:number>x.</text:number>
                <text:p text:style-name="al">Schoon puin; BSA</text:p>
              </text:list-item>
              <text:list-item text:style-override="id1-3-2-2-4-4-27">
                <text:number>y.</text:number>
                <text:p text:style-name="al">Dakbedekking BSA</text:p>
              </text:list-item>
              <text:list-item text:style-override="id1-3-2-2-4-4-28">
                <text:number>z.</text:number>
                <text:p text:style-name="al">Gips BSA</text:p>
              </text:list-item>
              <text:list-item text:style-override="id1-3-2-2-4-4-29">
                <text:number>aa.</text:number>
                <text:p text:style-name="al">Afvalhout (B en C) BSA</text:p>
              </text:list-item>
              <text:list-item text:style-override="id1-3-2-2-4-4-30">
                <text:number>bb.</text:number>
                <text:p text:style-name="al">Overig en gemengd bouw- en sloopafval BSA.</text:p>
                <text:p text:style-name="al"/>
              </text:list-item>
            </text:list>
            <text:list text:style-name="id1-3-2-2-4-5">
              <text:list-item text:style-override="id1-3-2-2-4-5-1">
                <text:number>2.</text:number>
                <text:p text:style-name="al">Voor een verdere omschrijving en de acceptatievoorwaarden van de inzameling van afvalstromen op de milieustraat wordt verwezen naar de internetpagina van gemeente De Wolden.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fzonderlijke inzameling </text:span>
            </text:p>
            <text:p text:style-name="al">Op grond van artikel 7 van de verordening worden de volgende inzamelmiddelen en –voorzieningen aangewezen: </text:p>
            <text:p text:style-name="al"/>
            <text:list text:style-name="id1-3-2-2-5-4">
              <text:list-item text:style-override="id1-3-2-2-5-4-1">
                <text:number>1.</text:number>
                <text:p text:style-name="al">één (tenminste en maximaal twee) daartoe bestemde minicontainer(s) van 240 liter voor het inzamelen van groente, fruit en tuinafval (<text:span text:style-name="nadrukvet">GFT</text:span>).</text:p>
              </text:list-item>
              <text:list-item text:style-override="id1-3-2-2-5-4-2">
                <text:number>2.</text:number>
                <text:p text:style-name="al">één (tenminste en maximaal twee) daartoe bestemde minicontainer(s) van 240 liter voor het inzamelen van verpakkingsmateriaal (<text:span text:style-name="nadrukvet">PMD</text:span>). </text:p>
              </text:list-item>
              <text:list-item text:style-override="id1-3-2-2-5-4-3">
                <text:number>3.</text:number>
                <text:p text:style-name="al">één (tenminste en maximaal twee) daartoe bestemde minicontainer(s) van 240 liter voor het inzamelen van oud papier en karton (<text:span text:style-name="nadrukvet">OPK</text:span>). </text:p>
              </text:list-item>
              <text:list-item text:style-override="id1-3-2-2-5-4-4">
                <text:number>4.</text:number>
                <text:p text:style-name="al">één (tenminste en maximaal twee) daartoe bestemde minicontainer(s) van 240 liter voor het inzamelen van huishoudelijk restafval (<text:span text:style-name="nadrukvet">HHA</text:span>). </text:p>
              </text:list-item>
              <text:list-item text:style-override="id1-3-2-2-5-4-5">
                <text:number>5.</text:number>
                <text:p text:style-name="al">Wanneer er aantoonbare redenen zijn dat voor het inzamelen van GFT, PMD, OPK en HHA één minicontainer niet toereikend is wordt tegen betaling een tweede container verstrekt. Dit naar het oordeel van de gemeentelijke medewerker die daarmee is belast. Het tarief daarvoor is opgenomen in de geldende verordening afvalstoffenheffingen</text:p>
              </text:list-item>
              <text:list-item text:style-override="id1-3-2-2-5-4-6">
                <text:number>6.</text:number>
                <text:p text:style-name="al">Voor de inzameling van GFT bij stapelwoningen/wooncomplexen op verzoek 240 liter minicontainer(s);</text:p>
              </text:list-item>
              <text:list-item text:style-override="id1-3-2-2-5-4-7">
                <text:number>7.</text:number>
                <text:p text:style-name="al">Voor de inzameling van PMD bij stapelwoningen/wooncomplexen op verzoek 240 liter minicontainer(s); </text:p>
              </text:list-item>
              <text:list-item text:style-override="id1-3-2-2-5-4-8">
                <text:number>8.</text:number>
                <text:p text:style-name="al">Voor de inzameling van OPK bij stapelwoningen/wooncomplexen op verzoek 240 liter minicontainer(s); </text:p>
              </text:list-item>
              <text:list-item text:style-override="id1-3-2-2-5-4-9">
                <text:number>9.</text:number>
                <text:p text:style-name="al">Voor de inzameling van HHA bij stapelwoningen/wooncomplexen, bovengrondse verzamelcontainer(s); </text:p>
              </text:list-item>
              <text:list-item text:style-override="id1-3-2-2-5-4-10">
                <text:number>10.</text:number>
                <text:p text:style-name="al">Voor inzameling van eenmalig glas worden op dorpsniveau verzamelcontainers geplaatst;</text:p>
              </text:list-item>
              <text:list-item text:style-override="id1-3-2-2-5-4-11">
                <text:number>11.</text:number>
                <text:p text:style-name="al">Voor de inzameling van textiel worden op dorpsniveau verzamelcontainers in de gemeente geplaatst; </text:p>
              </text:list-item>
              <text:list-item text:style-override="id1-3-2-2-5-4-12">
                <text:number>12.</text:number>
                <text:p text:style-name="al">De inzameling van grof huishoudelijk afval aan huis vindt op afroep plaats, op vastgestelde dagen, door de gemeentelijke inzameldienst;</text:p>
              </text:list-item>
              <text:list-item text:style-override="id1-3-2-2-5-4-13">
                <text:number>13.</text:number>
                <text:p text:style-name="al">De inzameling van grof tuinafval aan huis vindt op afroep plaats, op vastgestelde dagen, door de gemeentelijke inzameldienst. De data worden bekendgemaakt via de gemeentelijke informatiekanalen;</text:p>
              </text:list-item>
              <text:list-item text:style-override="id1-3-2-2-5-4-14">
                <text:number>14.</text:number>
                <text:p text:style-name="al">Voor de inzameling van afvalblad worden in de periode van half oktober tot half december bladkorven in de gemeente opgesteld (150 stuks);</text:p>
              </text:list-item>
              <text:list-item text:style-override="id1-3-2-2-5-4-15">
                <text:number>15.</text:number>
                <text:p text:style-name="al">Overige huishoudelijke afvalstoffen, als bedoeld onder artikel 4, eerste lid, van dit uitvoeringsbesluit, kunnen worden aangeboden op de milieustraat aan Slagendijk 11 in Zuidwolde. </text:p>
              </text:list-item>
            </text:list>
          </text:section>
          <text:section text:name="artikel_id1-3-2-2-6" text:style-name="artikel">
            <text:p text:style-name="artikel_kop_titel"><text:span text:style-name="artikel_kop_label">Artikel</text:span> <text:span text:style-name="artikel_kop_nr"> 6. </text:span> 
              <text:span text:style-name="nadrukvet">Gebruik inzamelmiddelen en inzamelvoorzieningen en wijze, plaats en tijd van aanbieding </text:span>
            </text:p>
            <text:p text:style-name="al">Op grond van artikelen 7 en 10 van de verordening stelt het college de volgende regels voor het gebruik van de door de gemeente verstrekte inzamelmiddelen en inzamelvoorzieningen</text:p>
            <text:list text:style-name="id1-3-2-2-6-3">
              <text:list-item text:style-override="id1-3-2-2-6-3-1">
                <text:number>1.</text:number>
                <text:p text:style-name="al">Voor de minicontainers genoemd in artikel 5 geldt: </text:p>
                <text:p text:style-name="al">a.Het beheer van de inzamelmiddelen die in bruikleen zijn verstrekt door of namens de gemeente, berust bij de Samenwerkingsorganisatie De Wolden Hoogeveen;</text:p>
                <text:p text:style-name="al"> b.De minicontainer moet zijn voorzien van een responder (chip) van gemeente De Wolden. Wanneer deze niet aanwezig is wordt de container niet geleegd en verwijderd;</text:p>
                <text:p text:style-name="al"> c. Het inzamelmiddel blijft eigendom van de gemeente en wordt bij normale slijtage voor rekening van de gemeente technisch onderhouden; </text:p>
                <text:p text:style-name="al">d. De gebruiker is verantwoordelijk voor het gebruik en het onderhoud van de in bruikleen ontvangen inzamelmiddelen als ware deze zijn eigendom;</text:p>
                <text:p text:style-name="al"> e. Het is verboden de minicontainer(s) voor huishoudelijk restafval, GFT-afval, PMD en OPK anders te gebruiken dan het doel waarvoor deze beschikbaar zijn gesteld; </text:p>
                <text:p text:style-name="al">f. Het is verboden de minicontainer(s) te gebruiken voor de verwijdering van bedrijfsafvalstoffen; </text:p>
                <text:p text:style-name="al">g. De gebruiker is verplicht de inzamelmiddelen en inzamelvoorzieningen zodanig te gebruiken dat deze geen overlast voor derden veroorzaakt;</text:p>
                <text:p text:style-name="al"> h. De verstrekte minicontainers behoren bij de woning;</text:p>
                <text:p text:style-name="al"> i. Indien bij verhuizing blijkt dat er geen of kapotte minicontainers bij de woning aanwezig zijn dan dient contact opgenomen te worden met de gemeente; </text:p>
                <text:p text:style-name="al">j. De dag van leging wordt gepubliceerd via de afvalkalender terug te vinden op de gemeentelijke website en in de afvalapp;</text:p>
                <text:p text:style-name="al"> k. Dat deze vanaf 20.00 uur ’s avonds voor de dag van leging aan de straat mogen staan;</text:p>
                <text:p text:style-name="al"> l. Op de dag van leging moet de minicontainer vanaf 7.00 uur aan de straat staan;</text:p>
                <text:p text:style-name="al"> m. De minicontainers moeten zo spoedig mogelijk maar uiterlijk om 23.59 op de dag van leging worden binnengehaald;</text:p>
                <text:p text:style-name="al"> n. Inzamelmiddelen dienen gesloten te zijn; </text:p>
                <text:p text:style-name="al">o. Uit de inzamelmiddelen mag geen afval steken;</text:p>
                <text:p text:style-name="al"> p. Het gewicht van de aangeboden minicontainer samen met het afval mag niet zwaarder zijn dan 70 kg;</text:p>
                <text:p text:style-name="al">q. Schade aan de minicontainer door oneigenlijk gebruik komt voor rekening van de gebruiker van het perceel waarop de minicontainer voor huishoudelijk afval is geregistreerd; </text:p>
                <text:p text:style-name="al">r. Het voor inzameling aanbieden van de minicontainer met huishoudelijke afvalstoffen dient te geschieden door plaatsing op het voetpad, zo dicht mogelijk bij de rijweg, of, bij het ontbreken van een voetpad, aan de kant van de openbare weg of op een aangewezen inzamel- of clusterplaats. De containers moeten zo worden geplaatst dat voetgangers- en overige verkeer niet wordt gehinderd of in de doorgang wordt belemmerd en gevaar of schade wordt voorkomen. Aanwijzingen van de inzameldienst dienen te worden opgevolgd; </text:p>
                <text:p text:style-name="al">s. De minicontainers voor huishoudelijk restafval, GFT-afval en PMD dienen zoveel mogelijk in tweetallen aan de weg geplaatst te worden met een onderlinge afstand van 30 cm (stoeptegel) en met het handvat van de weg gekeerd; </text:p>
                <text:p text:style-name="al">t. De minicontainer voor OPK dient met het handvat naar de weg gekeerd;</text:p>
                <text:p text:style-name="al">u. Afvalstoffen welke ten onrechte of op een onjuiste wijze zijn aangeboden en welke na inzameling daardoor in de container zijn achtergebleven, dienen onmiddellijk door de aanbieder uit de container te worden verwijderd.</text:p>
                <text:p text:style-name="al"/>
              </text:list-item>
              <text:list-item text:style-override="id1-3-2-2-6-3-2">
                <text:number>2.</text:number>
                <text:p text:style-name="al">Voor inzamelvoorzieningen genoemd in artikel 5 bij stapelbouw/wooncomplexen en in de dorpen geldt:</text:p>
                <text:p text:style-name="al"> a. Het beheer van de inzamelvoorzieningen die in bruikleen zijn verstrekt door of namens de gemeente, berust bij de Samenwerkingsorganisatie De Wolden Hoogeveen;</text:p>
                <text:p text:style-name="al"> b. De inzamelvoorziening blijft eigendom van de gemeente en worden bij normale slijtage voor haar rekening technisch onderhouden; c. De gebruiker is verantwoordelijk voor het gebruik en het onderhoud van de in bruikleen ontvangen inzamelvoorziening als ware deze zijn eigendom; </text:p>
                <text:p text:style-name="al">d. Inzamelvoorzieningen dienen na gebruik goed te worden gesloten;</text:p>
                <text:p text:style-name="al"> e. Uit de inzamelvoorzieningen mag geen afval steken; </text:p>
                <text:p text:style-name="al">f. Afvalstoffen welke ten onrechte of op een onjuiste wijze zijn aangeboden en welke na inzameling daardoor in of nabij de inzamelvoorziening zijn achtergebleven dienen onmiddellijk door de aanbieder te worden verwijderd en op de juiste manier te worden opgeruimd;</text:p>
                <text:p text:style-name="al"> g. Het is verboden glas of textiel bij de verzamelcontainers achter te laten, ook al is er geen ruimte in de betreffende containers; </text:p>
                <text:p text:style-name="al">h. Textiel dient in gesloten zakken bij de verzamelcontainers te worden aangeboden;</text:p>
                <text:p text:style-name="al"> i. Het is verboden de inzamelvoorzieningen te gebruiken voor de verwijdering van bedrijfsafvalstoffen en dit afval bij of nabij de inzamelvoorziening achter te laten.</text:p>
                <text:p text:style-name="al"/>
              </text:list-item>
              <text:list-item text:style-override="id1-3-2-2-6-3-3">
                <text:number>3.</text:number>
                <text:p text:style-name="al"> Voor de milieustraat genoemd in artikel 5 lid 14 geldt:</text:p>
                <text:p text:style-name="al"> a. Ieder huishouden van De Wolden ontvangt een milieupas; </text:p>
                <text:p text:style-name="al">b. Op verzoek wordt ter vervanging van een kwijt- of kapotgeraakte milieupas een nieuwe milieupas toegestuurd. Het tarief daarvoor is opgenomen in de geldende verordening afvalstoffenheffingen; </text:p>
                <text:p text:style-name="al">c. Voor de afgifte van afvalstoffen bij de milieustraat gelden acceptatievoorwaarden en tarieven. Het tarief daarvoor is opgenomen in de geldende verordening afvalstoffenheffingen; </text:p>
                <text:p text:style-name="al">d. Toegang tot de milieustraat wordt verkregen na vertoon van de door gemeente De Wolden verstrekte milieupas;</text:p>
                <text:p text:style-name="al"> e. De ontdoener van afvalstoffen moet zich bij de milieustraat kunnen legitimeren als inwoner van de gemeente De Wolden;</text:p>
                <text:p text:style-name="al"> f. Het is verboden om bij de milieustraat afvalstoffen af te geven die buiten de gemeente De Wolden zijn vrijgekomen;</text:p>
                <text:p text:style-name="al"> g. Het is verboden om bij de milieustraat bedrijfsafvalstoffen af te geven. </text:p>
                <text:p text:style-name="al"/>
              </text:list-item>
              <text:list-item text:style-override="id1-3-2-2-6-3-4">
                <text:number>4.</text:number>
                <text:p text:style-name="al">Voor het ophalen op afroep van grof huishoudelijk afval of grof tuinafval genoemd in artikel 5 lid 11 en 12 geldt: </text:p>
                <text:p text:style-name="al">a. De inzameling van grof huishoudelijk afval en grof tuinafval aan huis kan op afroep plaatsvinden. De aanbieder dient daarvoor een afspraak te maken; </text:p>
                <text:p text:style-name="al">b. Aan het aan huis ophalen van grof huishoudelijk afval en grof tuinafval zijn kosten verbonden. De tarieven daarvoor zijn opgenomen in de geldende verordening afvalstoffenheffingen;</text:p>
                <text:p text:style-name="al"> c. Voor het inzamelen aan huis gelden onderstaande acceptatievoorwaarden:</text:p>
                <text:p text:style-name="al"> - Het ter inzameling aanbieden van grof huishoudelijk afval en grof tuinafval dient ordelijk te geschieden;</text:p>
                <text:p text:style-name="al"> - Het afval dient zodanig langs de rijweg te worden geplaatst dat er geen gevaar of overlast ontstaat voor de weggebruikers;</text:p>
                <text:p text:style-name="al"> - Het afval dient op de afgesproken dag tussen 07.00 en 08.00 uur klaar gelegd te worden, op een voor de grijper goed bereikbare plaats bij de woning. Aanwijzingen door de inzameldienst gegeven, dienen stipt te worden opgevolgd;</text:p>
                <text:p text:style-name="al">- De hoeveelheid afval die per keer mag worden aangeboden bedraagt maximaal 2 m3;</text:p>
                <text:p text:style-name="al"> - Bouw- en sloopafval wordt niet aan huis opgehaald.</text:p>
              </text:list-item>
            </text:list>
          </text:section>
          <text:section text:name="artikel_id1-3-2-2-7" text:style-name="artikel">
            <text:p text:style-name="artikel_kop_titel"><text:span text:style-name="artikel_kop_label">Artikel</text:span> <text:span text:style-name="artikel_kop_nr"> 7. Het in bijzondere gevallen ter inzameling aanbieden van huishoudelijke afvalstoffen</text:span> </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Informatie hierover wordt verstrekt via de gemeentelijke informatiekanalen. </text:p>
          </text:section>
          <text:section text:name="artikel_id1-3-2-2-8" text:style-name="artikel">
            <text:p text:style-name="artikel_kop_titel"><text:span text:style-name="artikel_kop_label">Artikel</text:span> <text:span text:style-name="artikel_kop_nr"> 8.</text:span> 
              <text:span text:style-name="nadrukvet">Inwerkingtreding </text:span>
            </text:p>
            <text:p text:style-name="al">Het Uitvoeringsbesluit Afvalstoffenverordening De Wolden 2021 treedt in werking op 1 januari 2021. </text:p>
          </text:section>
          <text:section text:name="artikel_id1-3-2-2-9" text:style-name="artikel">
            <text:p text:style-name="artikel_kop_titel"><text:span text:style-name="artikel_kop_label">Artikel</text:span> <text:span text:style-name="artikel_kop_nr"> 9.</text:span> 
              <text:span text:style-name="nadrukvet">Citeertitel</text:span> </text:p>
            <text:p text:style-name="al">Dit uitvoeringsbesluit wordt aangehaald als Uitvoeringsbesluit Afvalstoffenverordening De Wolden 2021.</text:p>
            <text:p text:style-name="al"/>
          </text:section>
        </text:section>
        <text:section text:name="regeling-sluiting_id1-3-2-3" text:style-name="regeling-sluiting">
          <text:section text:name="slotformulering_id1-3-2-3-1" text:style-name="slotformulering">
            <text:p text:style-name="al">Burgemeester en Wethouders van De Wolden, </text:p>
            <text:p text:style-name="al">waarnemend secretaris, Johan Dijkink </text:p>
            <text:p text:style-name="al">burgemeester, Roger de Groot</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9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TERMS.alternative">Uitvoeringsbesluit Afvalstoffenverordening De Wolden 2021</meta:user-defined>
    <dc:language>nl</dc:language>
    <meta:user-defined meta:name="OVERHEID.Gemeente/DC.spatial">De Wolden</meta:user-defined>
    <meta:user-defined meta:name="DC.title">Uitvoeringsbesluit Afvalstoffenverordening</meta:user-defined>
    <meta:user-defined meta:name="DCTERMS.W3CDTF/DCTERMS.available">2020-12-30</meta:user-defined>
    <meta:user-defined meta:name="DCTERMS.W3CDTF/OVERHEIDop.jaargang">2020</meta:user-defined>
    <meta:user-defined meta:name="OVERHEIDop.publicationIssue">345902</meta:user-defined>
    <meta:user-defined meta:name="OVERHEIDop.betreftRegeling">CVDR651099_1</meta:user-defined>
    <meta:user-defined meta:name="xs:date/OVERHEIDop.startdatum">2021-01-01</meta:user-defined>
    <meta:user-defined meta:name="OVERHEIDop.GmbID/DC.identifier">gmb-2020-345902</meta:user-defined>
    <meta:user-defined meta:name="OVERHEIDop.versieInformatie"/>
  </office:meta>
</office:document-meta>
</file>