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31A te Maastricht. Kennisgeving nieuwe aanvraag omgevingsvergunning, het realiseren van 14 zelfstandige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9WB</text:p>
            <text:p text:style-name="common-al">
            <text:span text:style-name="nadrukvet">Lage Barakken 31A te Maastricht</text:span>
          </text:p>
            <text:p text:style-name="common-al">
            <text:span text:style-name="nadrukvet">het realiseren van 14 zelfstandige studio's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58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6.1 317737.6</meta:user-defined>
    <meta:user-defined meta:name="DC.title">Lage Barakken 31A te Maastricht. Kennisgeving nieuwe aanvraag omgevingsvergunning, het realiseren van 14 zelfstandige studio's</meta:user-defined>
    <meta:user-defined meta:name="OVERHEIDop.straatnaam">Lage Barakken</meta:user-defined>
    <meta:user-defined meta:name="OVERHEIDop.woonplaats">Maas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99</meta:user-defined>
    <meta:user-defined meta:name="OVERHEIDop.GmbID/DC.identifier">gmb-2020-345899</meta:user-defined>
    <meta:user-defined meta:name="OVERHEIDop.versieInformatie"/>
  </office:meta>
</office:document-meta>
</file>