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int Pieterstraat 1 A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0 een besluit genomen op de aanvraag met zaaknummer Z-HZ_WABO-2020-000738 en DMS Z.1180849 voor een omgevingsvergunning op locatie Sint Pieterstraat 1 A te Valkenburg. De vergunning is toegekend. Het besluit betreft het transformeren van een kerk tot medisch centrum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4589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89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89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517 319436</meta:user-defined>
    <meta:user-defined meta:name="DC.title">Kennisgeving besluit op aanvraag omgevingsvergunning Sint Pieterstraat 1 A te Valkenburg</meta:user-defined>
    <meta:user-defined meta:name="OVERHEID.PostcodeHuisnummer/OVERHEIDop.postcodeHuisnummer">6301DP 1</meta:user-defined>
    <meta:user-defined meta:name="OVERHEIDop.straatnaam">Sint Pieterstraat</meta:user-defined>
    <meta:user-defined meta:name="OVERHEIDop.woonplaats">Valkenburg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898</meta:user-defined>
    <meta:user-defined meta:name="OVERHEIDop.GmbID/DC.identifier">gmb-2020-345898</meta:user-defined>
    <meta:user-defined meta:name="OVERHEIDop.versieInformatie"/>
  </office:meta>
</office:document-meta>
</file>