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appartementengebouw (126 appartementen), commerciele ruimten en een half verdiepte ondergrondse parkeergarag (Roos 65), Rooseveltstraat 65 2321C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4694</text:p>
            <text:p text:style-name="common-al">Ingekomen: 21-12-2020 00:00</text:p>
            <text:p text:style-name="common-al">Locatie: Rooseveltstraat 65 2321C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89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9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9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appartementengebouw (126 appartementen) , commerciele ruimten en een half verdiepte ondergrondse parkeergarag (Roos 65)</meta:user-defined>
    <dc:language>nl</dc:language>
    <meta:user-defined meta:name="OVERHEID.EPSG28992/DC.spatial">93046.2420647605 461872.406445904</meta:user-defined>
    <meta:user-defined meta:name="DC.title">Aanvraag omgevingsvergunning, realiseren appartementengebouw (126 appartementen), commerciele ruimten en een half verdiepte ondergrondse parkeergarag (Roos 65), Rooseveltstraat 65 2321CT Leiden</meta:user-defined>
    <meta:user-defined meta:name="OVERHEID.PostcodeHuisnummer/OVERHEIDop.postcodeHuisnummer">2321CT 65</meta:user-defined>
    <meta:user-defined meta:name="OVERHEIDop.straatnaam">Rooseveltstraat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179_5675111_16085431...|exb-2020-70996</meta:user-defined>
    <meta:user-defined meta:name="DCTERMS.W3CDTF/OVERHEIDop.jaargang">2020</meta:user-defined>
    <meta:user-defined meta:name="OVERHEIDop.publicationIssue">345896</meta:user-defined>
    <meta:user-defined meta:name="OVERHEIDop.GmbID/DC.identifier">gmb-2020-345896</meta:user-defined>
    <meta:user-defined meta:name="OVERHEIDop.versieInformatie"/>
  </office:meta>
</office:document-meta>
</file>