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4 t/m 17 juli 2020 - KinderVakantieWeek Erp-Keldonk-Boerdonk</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0 een besluit genomen op de aanvraag voor een evenementenvergunning op locatie Goordreef 1 te Erp. De aangevraagde vergunning is <text:span text:style-name="nadrukvet">verleend</text:span>.</text:p>
            <text:p text:style-name="common-al">
            <text:span text:style-name="nadrukvet">Gegevens</text:span>
          </text:p>
            <text:p text:style-name="common-al">Omschrijving: 14 t/m 17 juli 2020 - KinderVakantieWeek Erp-Keldonk-Boerdonk</text:p>
            <text:p text:style-name="common-al">Locatie: Goordreef 1 te Erp</text:p>
            <text:p text:style-name="common-al">Zaaknummer: VEV-2020-009</text:p>
            <text:p text:style-name="common-al">
            <text:span text:style-name="nadrukvet">Bezwaar en voorlopige voorziening</text:span>
          </text:p>
            <text:p text:style-name="common-al">Tegen dit besluit kunnen belanghebbenden op grond van de Algemene wet bestuursrecht binnen zes weken vanaf 7 februari 2020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589</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9</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9</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343.53 403040.4</meta:user-defined>
    <meta:user-defined meta:name="DC.title">Kennisgeving besluit op aanvraag evenementenvergunning - 14 t/m 17 juli 2020 - KinderVakantieWeek Erp-Keldonk-Boerdonk</meta:user-defined>
    <meta:user-defined meta:name="OVERHEIDop.straatnaam">Goordreef</meta:user-defined>
    <meta:user-defined meta:name="OVERHEIDop.woonplaats">Erp</meta:user-defined>
    <meta:user-defined meta:name="DCTERMS.W3CDTF/DCTERMS.available">2020-02-10</meta:user-defined>
    <meta:user-defined meta:name="DCTERMS.W3CDTF/OVERHEIDop.jaargang">2020</meta:user-defined>
    <meta:user-defined meta:name="OVERHEIDop.publicationIssue">34589</meta:user-defined>
    <meta:user-defined meta:name="OVERHEIDop.GmbID/DC.identifier">gmb-2020-34589</meta:user-defined>
    <meta:user-defined meta:name="OVERHEIDop.versieInformatie"/>
  </office:meta>
</office:document-meta>
</file>