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Veldmaat 5 (Camput UT, vrijhof)</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integrale evenementenvergunning : het organiseren van de Kronos Campusloop op 31 maart 2021, op locatie De Veldmaat 5 (Camput UT, vrijhof). De aanvraag is geregistreerd onder zaaknummer V-2020-702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8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41 473819</meta:user-defined>
    <meta:user-defined meta:name="DC.title">Kennisgeving ontvangst aanvraag integrale evenementenvergunning  De Veldmaat 5 (Camput UT, vrijhof)</meta:user-defined>
    <meta:user-defined meta:name="OVERHEID.PostcodeHuisnummer/OVERHEIDop.postcodeHuisnummer">7522NM 5</meta:user-defined>
    <meta:user-defined meta:name="OVERHEIDop.straatnaam">De Veldm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5881</meta:user-defined>
    <meta:user-defined meta:name="OVERHEIDop.GmbID/DC.identifier">gmb-2020-345881</meta:user-defined>
    <meta:user-defined meta:name="OVERHEIDop.versieInformatie"/>
  </office:meta>
</office:document-meta>
</file>