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en renoveren van de woonboerderij en het bijgebouw op het perceel Oude Vechtste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20 een besluit genomen op de aanvraag met zaaknummer Z/20/626191 voor een Omgevingsvergunning voor het verbouwen en renoveren van de woonboerderij en het bijgebouw op locatie Oude Vechtsteeg 2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87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7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7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en renoveren van de woonboerderij en het bijgebouw</meta:user-defined>
    <dc:language>nl</dc:language>
    <meta:user-defined meta:name="OVERHEID.EPSG28992/DC.spatial">213687 500818</meta:user-defined>
    <meta:user-defined meta:name="DC.title">Kennisgeving besluit op aanvraag voor het verbouwen en renoveren van de woonboerderij en het bijgebouw op het perceel Oude Vechtsteeg 2 in Dalfsen</meta:user-defined>
    <meta:user-defined meta:name="OVERHEID.PostcodeHuisnummer/OVERHEIDop.postcodeHuisnummer">7722LK 2</meta:user-defined>
    <meta:user-defined meta:name="OVERHEIDop.straatnaam">Oude Vechtsteeg</meta:user-defined>
    <meta:user-defined meta:name="OVERHEIDop.woonplaats">Dalf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876</meta:user-defined>
    <meta:user-defined meta:name="OVERHEIDop.GmbID/DC.identifier">gmb-2020-345876</meta:user-defined>
    <meta:user-defined meta:name="OVERHEIDop.versieInformatie"/>
  </office:meta>
</office:document-meta>
</file>