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enweg 130, Rijnsaterwoude’ gecoördineerd met de omgevingsvergunning voor renovatie monumentale gevel, realisatie vijf woningen, twee recreatiewoningen, 7 garageboxen en afgraven water aan de Herenweg 130 te Rijnsaterwoude (W2019/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de artikelen 3.1 en 3.8 van de Wet ruimtelijke ordening (Wro) en afdeling 3.4 van de Algemene wet bestuursrecht, bekend dat de gemeenteraad op 14 december 2020 het bestemmingsplan ‘Herenweg 130, Rijnsaterwoude’ gewijzigd heeft vastgesteld. Ook maken zij bekend dat op 17 december 2020 de omgevingsvergunning met de activiteiten bouwen en uitvoeren werk of werkzaamheden is verleend voor de renovatie van een monumentale gevel en de realisatie van vier appartementen, één penthouse, twee recreatiewoningen, 7 garageboxen en het afgraven van water aan Herenweg 130 te Rijnsaterwoude.</text:p>
            <text:p text:style-name="common-al">
            <text:span text:style-name="nadrukvet">Locatie en projectinhoud</text:span>
          </text:p>
            <text:p text:style-name="common-al">Het plan heeft betrekking op het perceel Herenweg 130 te Rijnsaterwoude. Deze grond staat kadastraal bekend als RST00A3006. Het voornemen is om een oude graanmaalderij met een monumentale noordgevel te herontwikkelen en vijf woningen (vier appartementen en één penthouse) in te realiseren. Daarnaast wordt er een bestaande schuur gesloopt en worden er nog twee recreatiewoningen (categorie 3 – 60 m²) gerealiseerd.</text:p>
            <text:p text:style-name="common-al">Het bestemmingsplan en de omgevingsvergunning hebben van 8 oktober t/m 18 november 2020 als ontwerp ter inzage gelegen. In deze periode zijn in totaal twee zienswijzen ontvangen. De zienswijzen zijn samengevat en beantwoord in de Nota van beantwoording zienswijzen welke als bijlage bij de toelichting is gevoegd. De zienswijzen hebben geleid tot aanpassingen in de situatietekening, wat maakt dat paragraaf 2.2 van de toelichting is aangevuld en de omgevingsvergunning is gewijzigd. Het bestemmingsplan en de omgevingsvergunning zijn ten opzichte van het ontwerp dus gewijzigd vastgesteld/verleend.</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anwege het wegverkeer op de N207. Ten behoeve van de nieuwe woning is akoestisch onderzoek uitgevoerd. De conclusie is dat de voorkeurswaarde van 48 dB uit de Wgh vanwege wegverkeerslawaai op de N207 wordt overschreden. De Omgevingsdienst heeft hogere waarden vastgesteld vanwege wegverkeerslawaai van 49-53 dB, zodat voor dit specifieke bouwplan een hogere geluidbelasting op de gevel wordt toegestaan.</text:p>
            <text:p text:style-name="common-al">
            <text:span text:style-name="nadrukvet">Wanneer en waar kunt u het plan inzien?</text:span>
          </text:p>
            <text:p text:style-name="common-al">Het vastgestelde bestemmingsplan en de bijbehorende omgevingsvergunning liggen van donderdag 24 december 2020 t/m woensdag 3 februari 2021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span text:style-name="nadrukondlijn">NL.IMRO.1884.BPHERENWEG130-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5 februar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 </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Tegen onderdelen die het college gewijzigd heeft verleend, kan elke belanghebbende beroep instellen.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5 februari 2021,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8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280.512 467137.281</meta:user-defined>
    <meta:user-defined meta:name="DC.title">Vaststelling bestemmingsplan ‘Herenweg 130, Rijnsaterwoude’ gecoördineerd met de omgevingsvergunning voor renovatie monumentale gevel, realisatie vijf woningen, twee recreatiewoningen, 7 garageboxen en afgraven water aan de Herenweg 130 te Rijnsaterwoude (W2019/276)</meta:user-defined>
    <meta:user-defined meta:name="OVERHEID.PostcodeHuisnummer/OVERHEIDop.postcodeHuisnummer">2465AK 130</meta:user-defined>
    <meta:user-defined meta:name="OVERHEIDop.straatnaam">Herenweg</meta:user-defined>
    <meta:user-defined meta:name="OVERHEIDop.woonplaats">Rijnsaterwoude</meta:user-defined>
    <meta:user-defined meta:name="DCTERMS.W3CDTF/DCTERMS.available">2020-12-23</meta:user-defined>
    <meta:user-defined meta:name="DCTERMS.W3CDTF/OVERHEIDop.jaargang">2020</meta:user-defined>
    <meta:user-defined meta:name="OVERHEIDop.publicationIssue">345869</meta:user-defined>
    <meta:user-defined meta:name="OVERHEIDop.GmbID/DC.identifier">gmb-2020-345869</meta:user-defined>
    <meta:user-defined meta:name="OVERHEIDop.versieInformatie"/>
  </office:meta>
</office:document-meta>
</file>