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Meierijstad 2021</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0 november 2020</text:p>
            <text:p text:style-name="al">gelet op artikel 229, eerste lid, aanhef en onderdeel a en b, van de Gemeentewet;</text:p>
            <text:p text:style-name="al">b e s l u i t :</text:p>
            <text:p text:style-name="al">vast te stellen de </text:p>
            <text:p text:style-name="al">Verordening marktgelden Meierijsta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Begripsomschrijvingen</text:p>
            <text:p text:style-name="al">In deze verordening wordt verstaan onder:</text:p>
            <text:list text:style-name="id1-3-2-2-1-3">
              <text:list-item text:style-override="id1-3-2-2-1-3-1">
                <text:number>1.</text:number>
                <text:p text:style-name="al">Markt: de warenmarkt (weekmarkt) die wordt gehouden op de dag, tijd en plaats zoals deze in de marktverordening Meierijstad is vastgesteld;</text:p>
              </text:list-item>
              <text:list-item text:style-override="id1-3-2-2-1-3-2">
                <text:number>2.</text:number>
                <text:p text:style-name="al">Marktdag: de dag waarop conform de Marktverordening Meierijstad markt wordt gehouden;</text:p>
              </text:list-item>
              <text:list-item text:style-override="id1-3-2-2-1-3-3">
                <text:number>3.</text:number>
                <text:p text:style-name="al">Standplaats op de markt: het stuk grond  dat op de markt wordt ingenomen door de kraam, tent of enig ander voorwerp van waaruit goederen of diensten worden aangeboden alsmede de plaats welke is gereserveerd voor de aanbieder en zijn goederen en benodigdheden;</text:p>
              </text:list-item>
              <text:list-item text:style-override="id1-3-2-2-1-3-4">
                <text:number>4.</text:number>
                <text:p text:style-name="al">Solitaire standplaats: het stuk grond niet op de (week)markt doch aan de openbare weg, dat wordt ingenomen door de kraam, tent of enig ander voorwerp van waaruit goederen of diensten worden aangeboden alsmede de plaats welke is gereserveerd voor de aanbieder en zijn goederen en benodigdheden;</text:p>
              </text:list-item>
              <text:list-item text:style-override="id1-3-2-2-1-3-5">
                <text:number>5.</text:number>
                <text:p text:style-name="al">Diensten: handeling of een geheel aan handelingen die men ten behoeve van iemand verricht alsmede voorstellingen, uitvoeringen en toespraken;</text:p>
              </text:list-item>
              <text:list-item text:style-override="id1-3-2-2-1-3-6">
                <text:number>6.</text:number>
                <text:p text:style-name="al">Kwartaal: kalenderkwartaal met daarin 13 marktdagen</text:p>
              </text:list-item>
            </text:list>
          </text:section>
          <text:section text:name="artikel_id1-3-2-2-2" text:style-name="artikel">
            <text:p text:style-name="artikel_kop_titel"><text:span text:style-name="artikel_kop_label">Artikel</text:span> <text:span text:style-name="artikel_kop_nr"/> 2.Belastbaar feit</text:p>
            <text:p text:style-name="al">Onder de naam “marktgeld” wordt in de gemeente Meierijstad een recht geheven voor het gedurende de marktdagen met koopwaar in gebruik nemen van een standplaats op de door het college van burgemeester en wethouders tot marktterrein of solitaire standplaats aangewezen locaties..</text:p>
          </text:section>
          <text:section text:name="artikel_id1-3-2-2-3" text:style-name="artikel">
            <text:p text:style-name="artikel_kop_titel"><text:span text:style-name="artikel_kop_label">Artikel</text:span> <text:span text:style-name="artikel_kop_nr"/> 3.Belastingplicht</text:p>
            <text:p text:style-name="al">Het recht is verschuldigd door degene, die hetzij voor zichzelf dan wel te behoeve van anderen een standplaats op de markt  of op een solitaire standplaats, van gemeentewege op basis van een daartoe strekkende vergunning, een standplaats ter beschikking heeft.</text:p>
          </text:section>
          <text:section text:name="artikel_id1-3-2-2-4" text:style-name="artikel">
            <text:p text:style-name="artikel_kop_titel"><text:span text:style-name="artikel_kop_label">Artikel</text:span> <text:span text:style-name="artikel_kop_nr">4.</text:span> Wijze van heffing</text:p>
            <text:p text:style-name="al">Het marktgeld wordt geheven bij wege van aanslag (een gedagtekende schriftelijke kennisgeving,  nota of andere schriftuur).</text:p>
          </text:section>
          <text:section text:name="artikel_id1-3-2-2-5" text:style-name="artikel">
            <text:p text:style-name="artikel_kop_titel"><text:span text:style-name="artikel_kop_label">Artikel</text:span> <text:span text:style-name="artikel_kop_nr">5.</text:span> Heffingsmaatstaf en tarieven</text:p>
            <text:list text:style-name="id1-3-2-2-5-2">
              <text:list-item text:style-override="id1-3-2-2-5-2-1">
                <text:number>1.</text:number>
                <text:p text:style-name="al">Het marktgeld bedraagt per kalenderkwartaal: aantal strekkende meters standplaats maal het aantal uren per marktdag maal het tarief van € 3,05.</text:p>
              </text:list-item>
              <text:list-item text:style-override="id1-3-2-2-5-2-2">
                <text:number>2.</text:number>
                <text:p text:style-name="al">De duur van een marktdag (markterrein of solitaire standplaats) bedraagt 4 uren dan wel 6 uren overeenkomstig het aantal uren als omschreven in de marktverordening Meierijstad en het daarbij bijbehorend inrichtingsplan. Bij solitaire standplaatsen wordt hierbij uitgegaan van de in de vergunning genoemde en vergunde tijdsduur voor een dergelijke standplaats.</text:p>
              </text:list-item>
              <text:list-item text:style-override="id1-3-2-2-5-2-3">
                <text:number>3.</text:number>
                <text:p text:style-name="al">Het verschuldigde marktgeld wordt forfaitair per volledig kalenderkwartaal (13 markdagen) in rekening gebracht.</text:p>
              </text:list-item>
              <text:list-item text:style-override="id1-3-2-2-5-2-4">
                <text:number>4.</text:number>
                <text:p text:style-name="al">Het marktgeld wordt verhoogd met de kosten van elektriciteitsverbruik </text:p>
              </text:list-item>
              <text:list-item text:style-override="id1-3-2-2-5-2-5">
                <text:number>5.</text:number>
                <text:p text:style-name="al">De kosten voor het regulier elektriciteitsverbruik (220V) bedraagt € 1,80 per markdag.</text:p>
              </text:list-item>
              <text:list-item text:style-override="id1-3-2-2-5-2-6">
                <text:number>6.</text:number>
                <text:p text:style-name="al">De kosten voor het gebruik van krachtstroom (380V) bedraagt € 3,05 per marktdag</text:p>
              </text:list-item>
            </text:list>
          </text:section>
          <text:section text:name="artikel_id1-3-2-2-6" text:style-name="artikel">
            <text:p text:style-name="artikel_kop_titel"><text:span text:style-name="artikel_kop_label">Artikel</text:span> <text:span text:style-name="artikel_kop_nr"/> 6.Tijdstip ontstaan belastingschuld en heffing naar tijdsgelang</text:p>
            <text:list text:style-name="id1-3-2-2-6-2">
              <text:list-item text:style-override="id1-3-2-2-6-2-1">
                <text:number>1.</text:number>
                <text:p text:style-name="al">Het marktgeld is verschuldigd op het moment van het innemen van een standplaats dan wel op het moment van het gerechtigd zijn tot het innemen van een standplaats.</text:p>
              </text:list-item>
              <text:list-item text:style-override="id1-3-2-2-6-2-2">
                <text:number>2.</text:number>
                <text:p text:style-name="al">Indien de belastingplicht in de loop van het kalenderkwartaal aanvangt, is het marktgeld verschuldigd over zoveel volle kalenderweken  van het voor dat kalenderkwartaal verschuldigde marktgeld als er in dat kalenderkwartaal, na de aanvang van de belastingplicht, nog volle kalenderweken overblijven. </text:p>
              </text:list-item>
              <text:list-item text:style-override="id1-3-2-2-6-2-3">
                <text:number>3.</text:number>
                <text:p text:style-name="al">Indien de belastingplicht in de loop van het kalenderkwartaal eindigt, bestaat aanspraak op ontheffing voor zoveel volle kalenderweken van het voor dat kalenderkwartaal verschuldigde marktgeld als er in dat kalenderkwartaal, na het einde van de belastingplicht, nog volle kalenderweken overblijven, tenzij het bedrag van de ontheffing minder bedraagt dan € 10,00.</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1">
                <text:number>1.</text:number>
                <text:p text:style-name="al">Het marktgeld moet worden voldaan binnen 30 dagen na dagtekening van de aanlag (schriftelijke kennisgeving, nota of ander schriftuur).</text:p>
              </text:list-item>
              <text:list-item text:style-override="id1-3-2-2-7-2-2">
                <text:number>2.</text:number>
                <text:p text:style-name="al">De algemene termijnenwet is niet van toepassing op de eerste lid genoem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De marktgelden als ook de verbruikskosten voor elektriciteit komen niet aanmerking voor kwijtscheld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marktgelden 2020 gemeente Meierijstad”, vastgesteld bij raadsbesluit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1.</text:p>
              </text:list-item>
              <text:list-item text:style-override="id1-3-2-2-10-2-4">
                <text:number>4.</text:number>
                <text:p text:style-name="al">Deze verordening wordt aangehaald als “Verordening marktgelden Meierijstad 2021”.</text:p>
              </text:list-item>
            </text:list>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85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5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5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Meierijstad 2021</meta:user-defined>
    <dc:language>nl</dc:language>
    <meta:user-defined meta:name="OVERHEID.Gemeente/DC.spatial">Meierijstad</meta:user-defined>
    <meta:user-defined meta:name="DC.title">Verordening marktgelden Meierijstad 2021</meta:user-defined>
    <meta:user-defined meta:name="DCTERMS.W3CDTF/DCTERMS.available">2020-12-23</meta:user-defined>
    <meta:user-defined meta:name="DCTERMS.W3CDTF/OVERHEIDop.jaargang">2020</meta:user-defined>
    <meta:user-defined meta:name="OVERHEIDop.publicationIssue">345859</meta:user-defined>
    <meta:user-defined meta:name="OVERHEIDop.betreftRegeling">CVDR651092_1</meta:user-defined>
    <meta:user-defined meta:name="xs:date/OVERHEIDop.startdatum">2020-12-24</meta:user-defined>
    <meta:user-defined meta:name="OVERHEIDop.GmbID/DC.identifier">gmb-2020-345859</meta:user-defined>
    <meta:user-defined meta:name="OVERHEIDop.versieInformatie"/>
  </office:meta>
</office:document-meta>
</file>