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EPERSTRAAT NABIJ NUMMER 53 (KAVEL 5) OUDESCH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Peperstraat nabij nummer 53 (kavel 5) te Oudeschoot (10-12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58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91.828 549586.691</meta:user-defined>
    <meta:user-defined meta:name="DC.title">AANVRAAG OMGEVINGSVERGUNNING, BOUWEN VAN EEN WONING, PEPERSTRAAT NABIJ NUMMER 53 (KAVEL 5) OUDESCHOOT</meta:user-defined>
    <meta:user-defined meta:name="OVERHEID.PostcodeHuisnummer/OVERHEIDop.postcodeHuisnummer">8451CL 24</meta:user-defined>
    <meta:user-defined meta:name="OVERHEIDop.straatnaam">Wolvegasterweg</meta:user-defined>
    <meta:user-defined meta:name="OVERHEIDop.woonplaats">Oudeschoo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39</meta:user-defined>
    <meta:user-defined meta:name="OVERHEIDop.GmbID/DC.identifier">gmb-2020-345839</meta:user-defined>
    <meta:user-defined meta:name="OVERHEIDop.versieInformatie"/>
  </office:meta>
</office:document-meta>
</file>