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Bergakker 2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8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27.876 564806.234</meta:user-defined>
    <meta:user-defined meta:name="DC.title">Aanvraag omgevingsvergunning BOUWEN/UITRIT Bergakker 2 te Norg, het oprichten van een woning en het aanleggen van een uitrit</meta:user-defined>
    <meta:user-defined meta:name="OVERHEID.PostcodeHuisnummer/OVERHEIDop.postcodeHuisnummer">9331BW 14</meta:user-defined>
    <meta:user-defined meta:name="OVERHEIDop.straatnaam">Schatland</meta:user-defined>
    <meta:user-defined meta:name="OVERHEIDop.woonplaats">No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38</meta:user-defined>
    <meta:user-defined meta:name="OVERHEIDop.GmbID/DC.identifier">gmb-2020-345838</meta:user-defined>
    <meta:user-defined meta:name="OVERHEIDop.versieInformatie"/>
  </office:meta>
</office:document-meta>
</file>