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3 november 2020;</text:p>
            <text:p text:style-name="al"/>
            <text:p text:style-name="al">gelet op artikel 15.33 van de Wet milieubeheer;</text:p>
            <text:p text:style-name="al"/>
            <text:p text:style-name="al">BESLUIT</text:p>
            <text:p text:style-name="al"/>
            <text:p text:style-name="al">vast te stellen de <text:span text:style-name="nadrukvet">Verordening op de heffing en invordering van afvalstoffenheffing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gebruik maken: gebruik maken in de zin van artikel 15.33 van de Wet milieubeheer;</text:p>
              </text:list-item>
              <text:list-item text:style-override="id1-3-2-2-2-3-2">
                <text:number>-</text:number>
                <text:p text:style-name="al">grondstoffencentrum: het grondstoffencentrum van SAVER NV gelegen aan de Vaartkant 3 te Roosendaal.</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incontinentie of chronische wondverzorging extra afvalstoffen worden aangeboden worden vrijgesteld van:</text:p>
            <text:list text:style-name="id1-3-2-2-5-3">
              <text:list-item text:style-override="id1-3-2-2-5-3-1">
                <text:number>a.</text:number>
                <text:p text:style-name="al">10 ledigingen van de restafval container;</text:p>
              </text:list-item>
              <text:list-item text:style-override="id1-3-2-2-5-3-2">
                <text:number>b.</text:number>
                <text:p text:style-name="al">60 inworpen in de ondergrondse restafvalcontainer van 60 liter;</text:p>
              </text:list-item>
              <text:list-item text:style-override="id1-3-2-2-5-3-3">
                <text:number>c.</text:number>
                <text:p text:style-name="al">120 inworpen in de ondergrondse restafvalcontainer van 30 liter;</text:p>
              </text:list-item>
              <text:list-item text:style-override="id1-3-2-2-5-3-4">
                <text:number>d.</text:number>
                <text:p text:style-name="al">Het tarief vermeld onder 1.3 van de tarieventabel voor 1 extra container voor restafva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en inworpen van de periodiek ingezamelde afvalstoffen per perceel;</text:p>
                  </text:list-item>
                  <text:list-item text:style-override="id1-3-2-2-6-3-3-3">
                    <text:number>c.</text:number>
                    <text:p text:style-name="al">Het op afroep inzamelen of achterlaten op de milieustraat of andere incidentele dienstverlening als bedoeld in de hoofdstuk 3 en 4 van de bij deze verordening behorende tarieventabel. </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bedoeld in artikel 5, lid 2, sub a en b, en de hoofdstukken 1 en 2 van de bij deze verordening behorende tarieventabel wordt geheven bij wege van aanslag.</text:p>
              </text:list-item>
              <text:list-item text:style-override="id1-3-2-2-8-3">
                <text:number>2.</text:number>
                <text:p text:style-name="al">De belasting bedoeld in artikel 5, lid 2, sub c en de hoofdstukken 3 en 4 van de bij deze verordening behorende tarieventabel worden geheven door middel van een mondelinge dan wel een schriftelijke gedagtekende kennisgeving.</text:p>
              </text:list-item>
              <text:list-item text:style-override="id1-3-2-2-8-4">
                <text:number/>
                <text:p text:style-name="al">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
                <text:number>1.</text:number>
                <text:p text:style-name="al">De belasting als bedoeld in artikel 5, lid 2, sub a, is verschuldigd bij het begin van het belastingjaar of, zo dit later is, bij de aanvang van de belastingplicht.</text:p>
              </text:list-item>
              <text:list-item text:style-override="id1-3-2-2-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sub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de kennisgeving als bedoeld in artikel 7, tweede lid, worden betaald:</text:p>
              </text:list-item>
              <text:list-item text:style-override="id1-3-2-2-10-7">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10-8">
                <text:number>-</text:number>
                <text:p text:style-name="al">ingeval de kennisgeving mondeling wordt gedaan, op het moment van het doen van de kennisgeving.</text:p>
              </text:list-item>
              <text:list-item text:style-override="id1-3-2-2-10-9">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 </text:p>
            <text:p text:style-name="al">Bij de invordering van de belasting als bedoeld in hoofdstuk 1 onder 1.1 en 1.2 en hoofdstuk 2 van de bij deze verordening behorende tarieventabel kan kwijtschelding worden verleend.</text:p>
            <text:p text:style-name="al">Voor de kwijt te schelden belasting genoemd in hoofdstuk 2 van de bij deze verordening behorende tarieventabel geldt dat maximaal € 39,60 of een tijdsgelang deel daarvan indien artikel 8, lid 2 of 3 is toegepast van de verschuldigde belasting kan worden kwijtgescholden.</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Roosendaal 2020, vastgesteld op 28 nov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Roosendaal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fvalstoffenheffing 2021</text:p>
          <text:p text:style-name="al">Behorende bij de ‘Verordening afvalstoffenheffing Roosendaal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 Tarieven vast bedra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9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30,8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 Tarieven hoeveelheid periodiek ingezamelde afval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 Grof huishoudelijk afv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 afroep inzamelen van grof huishoudelijk afval (maximaal 2 m3)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nder 3.1.1 genoemde 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huishoudelijk afval (restafval, zijnde geen bouw- of sloopafval) per 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snoeihout per 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puin of bouw- en sloopafval per 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 Tarief grondstoffen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gescheiden achterlaten, op het grondstoffencentrum gelegen aan de Vaartkant 3 te Roosendaal, van tuinafval, B-hout, C-hout, metaal, papier, puin, grond, autobanden, verpakkingsglas, textiel, klein chemisch afval, harde kunststoffen, tapijten, kunststofverpakkingsafval, drankkartons, tempex, tapijten, gasbeton en gips, dakgrind, matrassen, vlakglas, asbest (in speciaal daarvoor aan te schaffen doorzichtige zakken) en wit- en bruingoed is geen belasting verschuldigd.</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
            <text:p text:style-name="table_bottom"/>
          </text:section>
          <text:p text:style-name="al"/>
          <text:p text:style-name="al">Behoort bij raadsbesluit van 17 december 2020</text:p>
          <text:p text:style-name="al">De griffier van de gemeente Roos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8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321224</meta:user-defined>
    <meta:user-defined meta:name="DCTERMS.alternative">Verordening afvalstoffenheffing Roosendaal 2021</meta:user-defined>
    <dc:language>nl</dc:language>
    <meta:user-defined meta:name="OVERHEID.Gemeente/DC.spatial">Roosendaal</meta:user-defined>
    <meta:user-defined meta:name="DC.title">Verordening op de heffing en invordering van afvalstoffenheffing 2021</meta:user-defined>
    <meta:user-defined meta:name="DCTERMS.W3CDTF/DCTERMS.available">2020-12-23</meta:user-defined>
    <meta:user-defined meta:name="DCTERMS.W3CDTF/OVERHEIDop.jaargang">2020</meta:user-defined>
    <meta:user-defined meta:name="OVERHEIDop.publicationIssue">345832</meta:user-defined>
    <meta:user-defined meta:name="OVERHEIDop.betreftRegeling">CVDR651086_1</meta:user-defined>
    <meta:user-defined meta:name="xs:date/OVERHEIDop.startdatum">2021-01-01</meta:user-defined>
    <meta:user-defined meta:name="OVERHEIDop.GmbID/DC.identifier">gmb-2020-345832</meta:user-defined>
    <meta:user-defined meta:name="OVERHEIDop.versieInformatie"/>
  </office:meta>
</office:document-meta>
</file>