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stelijk Bolwerk ongenummerd (Albatros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0 een aanvraag omgevingsvergunning met zaaknummer <text:span text:style-name="nadrukvet">W-AOV200636 </text:span>hebben ontvangen voor het bouwen van een appartementengebouw (25 appartementen) op de locatie <text:span text:style-name="nadrukvet">Oostelijk Bolwerk ongenummerd (Albatros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  <text:list-item text:style-override="id1-3-2-1-1-3-4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8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02.18 373170.52</meta:user-defined>
    <meta:user-defined meta:name="DC.title">Ingekomen aanvraag omgevingsvergunning - Oostelijk Bolwerk ongenummerd (Albatros) in Terneuzen</meta:user-defined>
    <meta:user-defined meta:name="OVERHEID.PostcodeHuisnummer/OVERHEIDop.postcodeHuisnummer">4531GP 11</meta:user-defined>
    <meta:user-defined meta:name="OVERHEIDop.straatnaam">Oostelijk Bolwerk</meta:user-defined>
    <meta:user-defined meta:name="OVERHEIDop.woonplaats">Terneu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27</meta:user-defined>
    <meta:user-defined meta:name="OVERHEIDop.GmbID/DC.identifier">gmb-2020-345827</meta:user-defined>
    <meta:user-defined meta:name="OVERHEIDop.versieInformatie"/>
  </office:meta>
</office:document-meta>
</file>