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Veenderij 6 te Veenhuiz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582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2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2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659 561352</meta:user-defined>
    <meta:user-defined meta:name="DC.title">Aanvraag omgevingsvergunning UITRIT Veenderij 6 te Veenhuizen, het aanleggen van een uitrit</meta:user-defined>
    <meta:user-defined meta:name="OVERHEID.PostcodeHuisnummer/OVERHEIDop.postcodeHuisnummer">9341CE 6</meta:user-defined>
    <meta:user-defined meta:name="OVERHEIDop.straatnaam">Veenderij</meta:user-defined>
    <meta:user-defined meta:name="OVERHEIDop.woonplaats">Veenhuiz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824</meta:user-defined>
    <meta:user-defined meta:name="OVERHEIDop.GmbID/DC.identifier">gmb-2020-345824</meta:user-defined>
    <meta:user-defined meta:name="OVERHEIDop.versieInformatie"/>
  </office:meta>
</office:document-meta>
</file>