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voor het aanleggen van een uitrit: Monniksmouw 9 in Weh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volgende omgevingsvergunning is met de reguliere procedure verleend.</text:p>
            <text:p text:style-name="common-al"/>
            <text:p text:style-name="common-al">Locatie:   Monniksmouw 9, 7031 LH</text:p>
            <text:p text:style-name="common-al">Omschrijving:  aanleggen van een uitrit</text:p>
            <text:p text:style-name="common-al">Dossiernummer:  20200715</text:p>
            <text:p text:style-name="common-al">Datum verzending: 9 december 2020</text:p>
            <text:p text:style-name="common-al">
            <text:span text:style-name="nadrukvet">Bezwaar</text:span>
          </text:p>
            <text:p text:style-name="common-al">Bent u het niet eens met de verleende vergunning? Dan kunt u als belanghebbende een bezwaarschrift bij ons indienen. Dit moet binnen zes weken nadat de vergunning is verzonden. Als u bezwaar wilt maken, moet u een brief schrijven naar het college van burgemeester en wethouders van Doetinchem, Postbus 9020, 7000 HA in Doetinchem. In deze brief moet in ieder geval het volgende staan:</text:p>
            <text:p text:style-name="common-al">• uw naam en adres</text:p>
            <text:p text:style-name="common-al">• het besluit waartegen u bezwaar maakt (met nummer)</text:p>
            <text:p text:style-name="common-al">• de datum van uw brief en uw handtekening</text:p>
            <text:p text:style-name="common-al">
            <text:span text:style-name="nadrukvet">Voorlopige voorziening</text:span>
          </text:p>
            <text:p text:style-name="common-al">Als u bezwaar maakt, blijft ons besluit geldig totdat wij over uw bezwaar hebben beslist. Misschien kunt u of wilt u onze beslissing op uw bezwaarschrift niet afwachten. Als u vindt dat er snel moet worden opgetreden, kunt u aan de voorzieningenrechter vragen om een voorlopige voorziening. Dit betekent dat de rechter snel naar uw verzoek kijkt en alvast een voorlopige uitspraak doet. U moet dan een brief sturen naar de voorzieningenrechter van de Rechtbank Gelderland, afdeling Bestuursrecht, Postbus 9030, 6800 EM Arnhem. Hiervoor moet u griffierecht betal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345823</text:span><text:line-break/><text:date style:data-style-name="dag" text:fixed="true" text:date-value="2020-12-23"/><text:line-break/><text:date style:data-style-name="jaar" text:fixed="true" text:date-value="2020-1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45823</text:span><text:date style:data-style-name="nicedate" text:fixed="true" text:date-value="2020-1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45823</text:span><text:date style:data-style-name="nicedate" text:fixed="true" text:date-value="2020-1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4/xml/MC-DRP-BeschikkingAfhandeling-Web-ZM.xml</meta:user-defined>
    <meta:user-defined meta:name="OVERHEID.Gemeente/DC.creator">Doetinchem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Doetinchem</meta:user-defined>
    <meta:user-defined meta:name="OVERHEID.Gemeente/OVERHEID.authority">Doetinchem</meta:user-defined>
    <meta:user-defined meta:name="OVERHEID.TaxonomieBeleidsagenda/OVERHEID.category">Verkeer | Organisatie en beleid</meta:user-defined>
    <dc:language>nl</dc:language>
    <meta:user-defined meta:name="OVERHEID.EPSG28992/DC.spatial">212011.609 440802.458</meta:user-defined>
    <meta:user-defined meta:name="DC.title">Verleende omgevingsvergunning voor het aanleggen van een uitrit: Monniksmouw 9 in Wehl</meta:user-defined>
    <meta:user-defined meta:name="OVERHEID.PostcodeHuisnummer/OVERHEIDop.postcodeHuisnummer">7031LH 9</meta:user-defined>
    <meta:user-defined meta:name="OVERHEIDop.straatnaam">Monniksmouw</meta:user-defined>
    <meta:user-defined meta:name="OVERHEIDop.woonplaats">Wehl</meta:user-defined>
    <meta:user-defined meta:name="DCTERMS.W3CDTF/DCTERMS.available">2020-12-23</meta:user-defined>
    <meta:user-defined meta:name="DCTERMS.W3CDTF/OVERHEIDop.jaargang">2020</meta:user-defined>
    <meta:user-defined meta:name="OVERHEIDop.publicationIssue">345823</meta:user-defined>
    <meta:user-defined meta:name="OVERHEIDop.GmbID/DC.identifier">gmb-2020-345823</meta:user-defined>
    <meta:user-defined meta:name="OVERHEIDop.versieInformatie"/>
  </office:meta>
</office:document-meta>
</file>