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 - 2020: gemeente Drimmelen, tijdelijke verkeersmaatregel, afsluiten kruispunt Van Goorstraat - Huijgensstraat,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dat zij toestemming hebben gegeven tot:</text:p>
            <text:p text:style-name="last-al">het afsluiten van het kruispunt Van Goorstraat – Huijgensstraat in Terheijden van 4 januari tot en met 15 januari 2021, of zoveel korter of langer dan nodig is wegens herstelwerkzaamheden rioler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4582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2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2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Verkeer | Organisatie en beleid</meta:user-defined>
    <dc:language>nl</dc:language>
    <meta:user-defined meta:name="OVERHEID.EPSG28992/DC.spatial">110763.387 405999.645</meta:user-defined>
    <meta:user-defined meta:name="OVERHEID.EPSG28992/DC.spatial">110846.071 406007.929</meta:user-defined>
    <meta:user-defined meta:name="DC.title">Week 52 - 2020: gemeente Drimmelen, tijdelijke verkeersmaatregel, afsluiten kruispunt Van Goorstraat - Huijgensstraat, Terheijden</meta:user-defined>
    <meta:user-defined meta:name="OVERHEID.PostcodeHuisnummer/OVERHEIDop.postcodeHuisnummer">4844BA 4</meta:user-defined>
    <meta:user-defined meta:name="OVERHEID.PostcodeHuisnummer/OVERHEIDop.postcodeHuisnummer">4844AX 13</meta:user-defined>
    <meta:user-defined meta:name="OVERHEIDop.straatnaam">Van Goorstraat</meta:user-defined>
    <meta:user-defined meta:name="OVERHEIDop.straatnaam">Huijgensstraat</meta:user-defined>
    <meta:user-defined meta:name="OVERHEIDop.woonplaats">Terheijden</meta:user-defined>
    <meta:user-defined meta:name="OVERHEIDop.woonplaats">Terheij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822</meta:user-defined>
    <meta:user-defined meta:name="OVERHEIDop.GmbID/DC.identifier">gmb-2020-345822</meta:user-defined>
    <meta:user-defined meta:name="OVERHEIDop.versieInformatie"/>
  </office:meta>
</office:document-meta>
</file>