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reburgerschap en erepenning Molenlanden 2020</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de gemeente Molenlanden over bovenstaand onderwerp;</text:p>
            <text:p text:style-name="al">gelet op artikel 147 en 149 van de Gemeentewet;</text:p>
            <text:p text:style-name="al">besluit vast te stellen</text:p>
            <text:p text:style-name="al">Verordening ereburgerschap en erepenning Molen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Molenlanden kent de volgende onderscheidingen:</text:p>
            <text:list text:style-name="id1-3-2-2-1-3">
              <text:list-item text:style-override="id1-3-2-2-1-3-1">
                <text:number>a.</text:number>
                <text:p text:style-name="al">het ereburgerschap van gemeente Molenlanden;</text:p>
              </text:list-item>
              <text:list-item text:style-override="id1-3-2-2-1-3-2">
                <text:number>b.</text:number>
                <text:p text:style-name="al">de erepenning van gemeente Molenlanden.</text:p>
              </text:list-item>
            </text:list>
          </text:section>
          <text:section text:name="artikel_id1-3-2-2-2" text:style-name="artikel">
            <text:p text:style-name="artikel_kop_titel"><text:span text:style-name="artikel_kop_label">Artikel</text:span> <text:span text:style-name="artikel_kop_nr">2</text:span> Criteria ereburgerschap</text:p>
            <text:p text:style-name="al">Het ereburgerschap kan uitsluitend in zeer unieke en bijzondere gevallen worden toegekend als blijk van grote waardering en dankbaarheid aan natuurlijke personen, zowel ingezetenen als niet-ingezetenen van de gemeente Molenlanden, die:</text:p>
            <text:list text:style-name="id1-3-2-2-2-3">
              <text:list-item text:style-override="id1-3-2-2-2-3-1">
                <text:number>•</text:number>
                <text:p text:style-name="al">op grond van een langdurige staat van dienst een uitzonderlijke bijdrage hebben geleverd aan de Molenlandse gemeenschap in brede zin;</text:p>
              </text:list-item>
              <text:list-item text:style-override="id1-3-2-2-2-3-2">
                <text:number>•</text:number>
                <text:p text:style-name="al">zich uit hoofde van hun uitmuntende eigenschappen, uitzonderlijke prestaties, menslievende daden of anderszins tegenover de gemeente en haar inwoners uitzonderlijk verdienstelijk hebben gemaakt;</text:p>
              </text:list-item>
              <text:list-item text:style-override="id1-3-2-2-2-3-3">
                <text:number>•</text:number>
                <text:p text:style-name="al">door persoonlijke inzet publieke herkenning en erkenning heeft verkregen;</text:p>
              </text:list-item>
              <text:list-item text:style-override="id1-3-2-2-2-3-4">
                <text:number>•</text:number>
                <text:p text:style-name="al">en/of aan personen die gedurende een reeks van jaren een uitzonderlijke bijdrage hebben geleverd aan de beeldvorming van de gemeente (zowel nationaal als internationaal) door activiteiten op enigerlei gebied.</text:p>
              </text:list-item>
            </text:list>
          </text:section>
          <text:section text:name="artikel_id1-3-2-2-3" text:style-name="artikel">
            <text:p text:style-name="artikel_kop_titel"><text:span text:style-name="artikel_kop_label">Artikel</text:span> <text:span text:style-name="artikel_kop_nr">3</text:span> Criteria erepenning</text:p>
            <text:p text:style-name="al">De erepenning kan uitsluitend in zeer unieke en bijzondere gevallen worden toegekend:</text:p>
            <text:list text:style-name="id1-3-2-2-3-3">
              <text:list-item text:style-override="id1-3-2-2-3-3-1">
                <text:number>•</text:number>
                <text:p text:style-name="al">als blijk van waardering en dankbaarheid aan ingezetenen van de gemeente, die zich regionaal, nationaal of internationaal op enigerlei gebied in hoge mate verdienstelijk hebben gemaakt.</text:p>
              </text:list-item>
              <text:list-item text:style-override="id1-3-2-2-3-3-2">
                <text:number>•</text:number>
                <text:p text:style-name="al">aan al dan niet in deze gemeente gevestigde verenigingen, stichtingen en soortgelijke rechtspersonen, welke door haar werkzaamheid op enig terrein van het maatschappelijk leven der gemeente op uitzonderlijke, onderscheidenlijk zeer bijzondere wijze, hebben voorzien in bepaalde maatschappelijke noden of behoeften.</text:p>
              </text:list-item>
            </text:list>
          </text:section>
          <text:section text:name="artikel_id1-3-2-2-4" text:style-name="artikel">
            <text:p text:style-name="artikel_kop_titel"><text:span text:style-name="artikel_kop_label">Artikel</text:span> <text:span text:style-name="artikel_kop_nr">4</text:span> Toekenning ereburgerschap en erepenning</text:p>
            <text:list text:style-name="id1-3-2-2-4-2">
              <text:list-item text:style-override="id1-3-2-2-4-2-1">
                <text:number>1.</text:number>
                <text:p text:style-name="al">Iedereen kan een kandidaat voor het ereburgerschap en/of de erepenning van de gemeente Molenlanden schriftelijk voordragen bij het college van burgemeester en wethouders.</text:p>
              </text:list-item>
              <text:list-item text:style-override="id1-3-2-2-4-2-2">
                <text:number>2.</text:number>
                <text:p text:style-name="al">De toekenning van het ereburgerschap en/of de erepenning geschiedt, bij besluit van de raad, op voorstel van het college.</text:p>
              </text:list-item>
              <text:list-item text:style-override="id1-3-2-2-4-2-3">
                <text:number>3.</text:number>
                <text:p text:style-name="al">In bijzondere gevallen kan de gemeenteraad besluiten dat het ereburgerschap postuum wordt toegekend.</text:p>
              </text:list-item>
            </text:list>
          </text:section>
          <text:section text:name="artikel_id1-3-2-2-5" text:style-name="artikel">
            <text:p text:style-name="artikel_kop_titel"><text:span text:style-name="artikel_kop_label">Artikel</text:span> <text:span text:style-name="artikel_kop_nr">5</text:span> Vormgeving en uitreiking ereburgerschap en erepenning</text:p>
            <text:list text:style-name="id1-3-2-2-5-2">
              <text:list-item text:style-override="id1-3-2-2-5-2-1">
                <text:number>1.</text:number>
                <text:p text:style-name="al">Bij het verkrijgen van het ereburgerschap respectievelijk de erepenning ontvangt de ereburger respectievelijk de begunstigde een hierbij passende onderscheiding.</text:p>
              </text:list-item>
              <text:list-item text:style-override="id1-3-2-2-5-2-2">
                <text:number>2.</text:number>
                <text:p text:style-name="al">De uitreiking van de erepenning en het toekennen van het ereburgerschap gebeurt door de burgemeester of een ander lid van het college van burgemeester en wethouders.</text:p>
              </text:list-item>
            </text:list>
          </text:section>
          <text:section text:name="artikel_id1-3-2-2-6" text:style-name="artikel">
            <text:p text:style-name="artikel_kop_titel"><text:span text:style-name="artikel_kop_label">Artikel</text:span> <text:span text:style-name="artikel_kop_nr">6</text:span> Register</text:p>
            <text:list text:style-name="id1-3-2-2-6-2">
              <text:list-item text:style-override="id1-3-2-2-6-2-1">
                <text:number>1.</text:number>
                <text:p text:style-name="al">Van elke toekenning maakt het college van burgemeester en wethouders een aantekening in een register dat de naam ‘Ereboek van de gemeente Molenlanden’ draagt.</text:p>
              </text:list-item>
            </text:list>
          </text:section>
          <text:section text:name="artikel_id1-3-2-2-7" text:style-name="artikel">
            <text:p text:style-name="artikel_kop_titel"><text:span text:style-name="artikel_kop_label">Artikel</text:span> <text:span text:style-name="artikel_kop_nr">7</text:span> </text:p>
            <text:p text:style-name="al">Indien zeer bijzondere redenen daartoe aanleiding geven, kan het college van burgemeester en wethouders het ereburgerschap en de erepenning vervallen verklaren. Aan de betrokkene(n) wordt van dit besluit mededeling gedaan. De gemeenteraad wordt van dit besluit terstond in kennis gesteld.</text:p>
          </text:section>
          <text:section text:name="artikel_id1-3-2-2-8" text:style-name="artikel">
            <text:p text:style-name="artikel_kop_titel"><text:span text:style-name="artikel_kop_label">Artikel</text:span> <text:span text:style-name="artikel_kop_nr">8</text:span> Inwerkingtreding, intrekking oude regeling en citeertitel</text:p>
            <text:list text:style-name="id1-3-2-2-8-2">
              <text:list-item text:style-override="id1-3-2-2-8-2-1">
                <text:number>1.</text:number>
                <text:p text:style-name="al">Deze verordening treedt in werking op de dag na bekendmaking.</text:p>
              </text:list-item>
              <text:list-item text:style-override="id1-3-2-2-8-2-2">
                <text:number>2.</text:number>
                <text:p text:style-name="al">Tegelijkertijd met de inwerkingtreding van deze verordening worden de ‘Verordening voor het instellen en het toekennen van het ereburgerschap en de erepenning van de gemeente Molenwaard 2014’ en de ‘Verordening tot regeling van de toekenning van gemeentelijke onderscheidingen’ ingetrokken.</text:p>
              </text:list-item>
              <text:list-item text:style-override="id1-3-2-2-8-2-3">
                <text:number>3.</text:number>
                <text:p text:style-name="al">Deze verordening wordt aangehaald als ‘Verordening ereburgerschap en erepenning Molenlanden 2020’</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Molenlanden, gehouden op 15 december 2020.</text:span></text:p>
            <text:p><text:span text:style-name="functie">de griffier, </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8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Recht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080969</meta:user-defined>
    <meta:user-defined meta:name="DCTERMS.alternative">Verordening ereburgerschap en erepenning 2020 Molenlanden</meta:user-defined>
    <dc:language>nl</dc:language>
    <meta:user-defined meta:name="OVERHEID.Gemeente/DC.spatial">Molenlanden</meta:user-defined>
    <meta:user-defined meta:name="DC.title">Verordening ereburgerschap en erepenning Molenlanden 2020</meta:user-defined>
    <meta:user-defined meta:name="DCTERMS.W3CDTF/DCTERMS.available">2020-12-23</meta:user-defined>
    <meta:user-defined meta:name="DCTERMS.W3CDTF/OVERHEIDop.jaargang">2020</meta:user-defined>
    <meta:user-defined meta:name="OVERHEIDop.publicationIssue">345819</meta:user-defined>
    <meta:user-defined meta:name="OVERHEIDop.betreftRegeling">CVDR651082_1</meta:user-defined>
    <meta:user-defined meta:name="xs:date/OVERHEIDop.startdatum">2020-12-24</meta:user-defined>
    <meta:user-defined meta:name="OVERHEIDop.GmbID/DC.identifier">gmb-2020-345819</meta:user-defined>
    <meta:user-defined meta:name="OVERHEIDop.versieInformatie"/>
  </office:meta>
</office:document-meta>
</file>