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PEN de Streek 24 te Peize, het kappen van een 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45816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816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816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9831 572262</meta:user-defined>
    <meta:user-defined meta:name="DC.title">Aanvraag omgevingsvergunning KAPPEN de Streek 24 te Peize, het kappen van een els</meta:user-defined>
    <meta:user-defined meta:name="OVERHEID.PostcodeHuisnummer/OVERHEIDop.postcodeHuisnummer">9321VR 24</meta:user-defined>
    <meta:user-defined meta:name="OVERHEIDop.straatnaam">de Streek</meta:user-defined>
    <meta:user-defined meta:name="OVERHEIDop.woonplaats">Peize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5816</meta:user-defined>
    <meta:user-defined meta:name="OVERHEIDop.GmbID/DC.identifier">gmb-2020-345816</meta:user-defined>
    <meta:user-defined meta:name="OVERHEIDop.versieInformatie"/>
  </office:meta>
</office:document-meta>
</file>